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C0000F16F00006D2420C49359.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text-properties fo:language="en" fo:country="GB"/>
    </style:style>
    <style:style style:name="P3" style:family="paragraph" style:parent-style-name="Standard">
      <style:paragraph-properties fo:line-height="150%"/>
      <style:text-properties fo:language="en" fo:country="GB"/>
    </style:style>
    <style:style style:name="P4" style:family="paragraph" style:parent-style-name="Standard">
      <style:text-properties fo:language="en" fo:country="GB" fo:font-weight="bold" style:font-weight-asian="bold"/>
    </style:style>
    <style:style style:name="P5" style:family="paragraph" style:parent-style-name="Standard">
      <style:text-properties fo:language="en" fo:country="US"/>
    </style:style>
    <style:style style:name="P6" style:family="paragraph" style:parent-style-name="Standard">
      <style:paragraph-properties fo:line-height="150%"/>
      <style:text-properties fo:language="en" fo:country="US"/>
    </style:style>
    <style:style style:name="P7" style:family="paragraph" style:parent-style-name="Standard">
      <style:paragraph-properties fo:margin-left="0.9055in" fo:margin-right="0in" fo:line-height="150%" fo:text-indent="0.9055in" style:auto-text-indent="false"/>
    </style:style>
    <style:style style:name="P8" style:family="paragraph" style:parent-style-name="Standard" style:master-page-name="Standard">
      <style:paragraph-properties fo:line-height="150%" style:page-number="auto"/>
      <style:text-properties fo:language="en" fo:country="GB"/>
    </style:style>
    <style:style style:name="P9" style:family="paragraph" style:parent-style-name="Heading_20_2">
      <style:paragraph-properties fo:margin-top="0in" fo:margin-bottom="0in" fo:line-height="150%"/>
    </style:style>
    <style:style style:name="T1" style:family="text">
      <style:text-properties fo:language="en" fo:country="GB"/>
    </style:style>
    <style:style style:name="T2" style:family="text">
      <style:text-properties fo:language="en" fo:country="GB" fo:font-style="italic" style:font-style-asian="italic"/>
    </style:style>
    <style:style style:name="T3" style:family="text">
      <style:text-properties fo:language="en" fo:country="GB" fo:font-weight="bold" style:font-weight-asian="bold"/>
    </style:style>
    <style:style style:name="T4" style:family="text">
      <style:text-properties style:text-position="sub 58%" fo:language="en" fo:country="GB"/>
    </style:style>
    <style:style style:name="T5" style:family="text">
      <style:text-properties style:text-position="sub 58%" style:font-name="Times New Roman" fo:font-size="12pt" fo:language="en" fo:country="GB" fo:font-style="normal" fo:font-weight="normal" style:font-size-asian="12pt" style:font-style-asian="normal" style:font-weight-asian="normal" style:font-name-complex="Times New Roman" style:font-size-complex="12pt"/>
    </style:style>
    <style:style style:name="T6" style:family="text">
      <style:text-properties style:text-position="super 58%" fo:language="en" fo:country="GB"/>
    </style:style>
    <style:style style:name="T7" style:family="text">
      <style:text-properties style:font-name="Times New Roman" fo:font-size="12pt" fo:language="en" fo:country="GB" fo:font-style="normal" fo:font-weight="normal" style:font-size-asian="12pt" style:font-style-asian="normal" style:font-weight-asian="normal" style:font-name-complex="Times New Roman" style:font-size-complex="12pt"/>
    </style:style>
    <style:style style:name="fr1" style:family="graphic" style:parent-style-name="Graphics">
      <style:graphic-properties fo:margin-left="0in" fo:margin-right="0in" style:vertical-pos="middle" style:vertical-rel="text"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We aimed at studying the changes in the lipid profiles and pathways prior to and after the nutritional treatment. Accordingly, we transformed the lipid profiles as </text:p>
      <text:p text:style-name="P7"><text:span text:style-name="T1"><draw:frame draw:style-name="fr1" draw:name="graphics1" text:anchor-type="as-char" svg:width="1.4953in" svg:height="0.672in" draw:z-index="0"><draw:image xlink:href="Pictures/2000002C0000F16F00006D2420C49359.wmf" xlink:type="simple" xlink:show="embed" xlink:actuate="onLoad"/></draw:frame></text:span><text:span text:style-name="T1"> ,</text:span></text:p>
      <text:p text:style-name="P1"><text:span text:style-name="T1">where </text:span><text:span text:style-name="T2">x</text:span><text:span text:style-name="T4">ij</text:span><text:span text:style-name="T1">(</text:span><text:span text:style-name="T2">t</text:span><text:span text:style-name="T1">) is the concentration of lipid</text:span><text:span text:style-name="T2"> i</text:span><text:span text:style-name="T1"> in person </text:span><text:span text:style-name="T2">j </text:span><text:span text:style-name="T1">at the end of the treatment (</text:span><text:span text:style-name="T2">t=t</text:span><text:span text:style-name="T4">2</text:span><text:span text:style-name="T1">) or prior to the treatment (</text:span><text:span text:style-name="T2">t=t</text:span><text:span text:style-name="T4">1</text:span><text:span text:style-name="T1">). Log-transform modulates the heteroschedasticity of the data (1). </text:span></text:p>
      <text:p text:style-name="P3"/>
      <text:p text:style-name="P1"><text:span text:style-name="T1">As a total number of samples was insufficient for the independent validation, no hold-out dataset was utilized for cross-validation. Instead, random subsets cross-validation and </text:span><text:span text:style-name="T2">Q</text:span><text:span text:style-name="T6">2 </text:span><text:span text:style-name="T1">scores were used to optimize the model. Top loadings for latent variables were reported. The variable importance in the projection (VIP) values (2) were calculated to identify the most important molecular species for the clustering of specific groups. </text:span></text:p>
      <text:p text:style-name="P2"/>
      <text:p text:style-name="P2"/>
      <text:p text:style-name="P1"><text:span text:style-name="T1">We decided to conduct the pathway analysis to complement the previously published analyses. The advantage of this method is its better suitability when studying associations of specific pathways with the metabolomic data. Expert-curated gene sets from Molecular Signatures Database (MSigDB, C2 collection) were taken for the analysis. C2 collection contains gene sets compiled by domain experts from online pathway databases such as GenMAPP, BioCarta, KEGG, Gene Ontology, Signal Transduction Knowledge Environment (STKE), and from gene expression signatures of genetic and chemical perturbations compiled from publications or knowledge of the expert-curators (3). Pre-ranked gene list analysis was done using 1000 permutations and gene sets with less than 15 or more than 500 genes were excluded from the analysis. Genes were ranked as follows. Paired t-test was used to compare gene expressions within the groups at baseline and after the intervention and Student’s t-test (unpaired) was used to compare gene expressions after the intervention between the groups. Genes with </text:span><text:span text:style-name="T2">P</text:span><text:span text:style-name="T1">-value &gt;0.05 were removed and remaining genes were sorted by fold changes. R software version 2.4.1 (4) and simpleaffy package (5) of the Bioconductor project (6) were used for preprocessing of microarray data and for pre-ranking of genes.</text:span></text:p>
      <text:p text:style-name="P3"/>
      <text:p text:style-name="P2"/>
      <text:h text:style-name="P9" text:outline-level="2"><text:soft-page-break/><text:span text:style-name="T7">Elastic net is a flexible regression method that is well suited for L&gt;&gt;N problems, i.e., problems in which the number of variables (lipids) L is much larger than the number of samples N. Elastic net regularizes the usual least squares parameter estimates by restricting the L1 and L2 norms of the regression coefficients. As an implication of this restriction the method simultaneously does automatic variable selection and continuous shrinkage, and it can select groups of correlated variables. The number of variables and the degree of shrinkage are tuned with two parameters, one of which relates to the model size and the other to the extent of L2 penalty on the regression coefficients. Each pair of tuning parameters corresponds to one elastic net model. The data were log-transformed as in multivariate analysis described above. Using the differences z</text:span><text:span text:style-name="T5">ij</text:span><text:span text:style-name="T7"> and y</text:span><text:span text:style-name="T5">ij</text:span><text:span text:style-name="T7"> we built elastic net regression models of type y</text:span><text:span text:style-name="T5">i</text:span><text:span text:style-name="T7"> = <text:s/>Az + , i.e., models that explain changes in pathway i with changes in the lipid-profiles. For each pathway, we selected the regression model that corresponded to the minimum of cross-validated prediction error curves. </text:span></text:h>
      <text:p text:style-name="P2"/>
      <text:p text:style-name="Standard"><text:span text:style-name="T3">In constructing different elastic net </text:span><text:span text:style-name="T3">models we used a relatively sparse grid of values for the parameter that penalizes the L2-norm of the regression coefficients and a more fine-grained grid for the parameter that relates to the model size. <text:s/>The model that corresponded to the minimum cross-validation error was selected for further testing. In this second stage of testing only lipids that were most frequently selected to the minimum error model were considered and cross-validated predictions were calculated and compared with the actual measurements.</text:span></text:p>
      <text:p text:style-name="P4"/>
      <text:p text:style-name="P2">1. van den Berg RA, Hoefsloot HC, Westerhuis JA, Smilde AK, van der Werf MJ. Centering scaling, and transformations, improving the biological information content of metabolomics data. BMC Genomics 2006;7:142. </text:p>
      <text:p text:style-name="P2"/>
      <text:p text:style-name="P6">2. Wold S, Esbensen K, Geladi P. Principal component analysis. Chemometr Intell Lab Syst 1987;2:37-52.</text:p>
      <text:p text:style-name="P6"/>
      <text:p text:style-name="P6">3. Zou H, Hastie T. Regularization and variable selection via the elastic net. J R Statist Soc B 2005;67:301-20.</text:p>
      <text:p text:style-name="P6"/>
      <text:p text:style-name="P6">4. R Development Core Team. R, A language and environment for statistical computing. R Foundation for Statistical Computing, Vienna, Austria. 2007. ISBN 3-900051-07-0, URL http,//www.R-project.org.</text:p>
      <text:p text:style-name="P6"/>
      <text:p text:style-name="P6">5. Wilson CL, Miller CJ. Simpleaffy, a BioConductor package for Affymetrix quality control and data analysis 10.1093/bioinformatics/bti605. Bioinformatics 2005;21:3683-5.</text:p>
      <text:p text:style-name="P6"/>
      <text:p text:style-name="P6"><text:soft-page-break/>6. Gentleman R, Carey VJ, Bates DM, Bolstad B, Dettling M, Dutoid S et al. Bioconductor, Open software development for computational biology and bioinformatics. Genome Biol 2004;5:R80.</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9055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i" fo:country="F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73in" fo:page-height="11.6925in" style:num-format="1" style:print-orientation="portrait" fo:margin-top="0.9839in" fo:margin-bottom="0.9839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We aimed at studying the changes in the lipid profiles and pathways prior to and after the nutritional treatment</dc:title>
    <meta:initial-creator>belmor</meta:initial-creator>
    <meta:creation-date>2009-07-30T16:26:00</meta:creation-date>
    <dc:creator>Charles Flynn</dc:creator>
    <dc:date>2009-07-30T16:26:00</dc:date>
    <meta:editing-cycles>2</meta:editing-cycles>
    <meta:editing-duration>PT00H05M00S</meta:editing-duration>
    <meta:document-statistic meta:table-count="0" meta:image-count="1" meta:object-count="0" meta:page-count="3" meta:paragraph-count="13" meta:word-count="720" meta:character-count="4780"/>
    <meta:generator>OpenOffice.org/3.0$Linux OpenOffice.org_project/300m15$Build-9379</meta:generator>
  </office:meta>
</office:document-meta>
</file>