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visible-area-left="0cm" draw:visible-area-top="0cm" draw:visible-area-width="9.313cm" draw:visible-area-height="7.196cm" draw:ole-draw-aspect="1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396cm" fo:margin-bottom="0cm" fo:line-height="100%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color="#333399" fo:language="en" fo:country="GB"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family="'Courier New'" style:font-family-generic="modern" style:font-pitch="fixed" fo:language="en" fo:country="GB"/>
    </style:style>
    <style:style style:name="T5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(c) Stephen Senn 2007</presentation:date-time-decl>
      <draw:page draw:name="Moerman and Placebos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Moerman and Placebos</text:span></text:p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aper of 1984</text:span></text:p>
              </text:list-item>
              <text:list-item>
                <text:p text:style-name="P3"><text:span text:style-name="T2">Investigated 31 placebo-controlled trials of cimetidine in ulcer</text:span></text:p>
              </text:list-item>
              <text:list-item>
                <text:p text:style-name="P3"><text:span text:style-name="T2">Found considerable variation in response</text:span></text:p>
              </text:list-item>
              <text:list-item>
                <text:p text:style-name="P3"><text:span text:style-name="T2">Considered placebo response rate was an important factor</text:span></text:p>
              </text:list-item>
              <text:list-item>
                <text:p text:style-name="P3"><text:span text:style-name="T2">Has been cited by others as proof of variation in treatment effect from trial to trial</text:span></text:p>
              </text:list-item>
            </text:list>
          </draw:text-box>
        </draw:frame>
        <presentation:notes draw:style-name="dp2">
          <draw:frame draw:style-name="gr1" draw:text-style-name="P2" draw:layer="layout" svg:width="8.255cm" svg:height="1.271cm" svg:x="10.79cm" svg:y="24.125cm">
            <draw:text-box>
              <text:p text:style-name="P4"><text:span text:style-name="T3"><text:page-number>&lt;number&gt;</text:page-number></text:span></text:p>
            </draw:text-box>
          </draw:frame>
          <draw:frame draw:style-name="gr1" draw:text-style-name="P2" draw:layer="layout" svg:width="8.255cm" svg:height="1.271cm" svg:x="-0.001cm" svg:y="24.125cm">
            <draw:text-box>
              <text:p text:style-name="P1"><text:span text:style-name="T3"><presentation:footer/></text:span></text:p>
            </draw:text-box>
          </draw:frame>
          <draw:frame draw:style-name="gr2" draw:text-style-name="P2" draw:layer="layout" svg:width="8.255cm" svg:height="1.271cm" svg:x="-0.001cm" svg:y="0cm">
            <draw:text-box>
              <text:p text:style-name="P1"><text:span text:style-name="T3"><presentation:header/></text:span></text:p>
            </draw:text-box>
          </draw:frame>
          <draw:frame draw:style-name="gr2" draw:text-style-name="P2" draw:layer="layout" svg:width="8.255cm" svg:height="1.271cm" svg:x="10.79cm" svg:y="0cm">
            <draw:text-box>
              <text:p text:style-name="P4"><text:span text:style-name="T3"><presentation:date-time/></text:span></text:p>
            </draw:text-box>
          </draw:frame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office:forms form:automatic-focus="false" form:apply-design-mode="false"/>
        <draw:frame draw:style-name="gr3" draw:layer="layout" svg:width="22.402cm" svg:height="17.312cm" svg:x="1.499cm" svg:y="0.86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frame draw:style-name="gr1" draw:text-style-name="P2" draw:layer="layout" svg:width="8.255cm" svg:height="1.271cm" svg:x="10.79cm" svg:y="24.125cm">
            <draw:text-box>
              <text:p text:style-name="P4"><text:span text:style-name="T3"><text:page-number>&lt;number&gt;</text:page-number></text:span></text:p>
            </draw:text-box>
          </draw:frame>
          <draw:frame draw:style-name="gr1" draw:text-style-name="P2" draw:layer="layout" svg:width="8.255cm" svg:height="1.271cm" svg:x="-0.001cm" svg:y="24.125cm">
            <draw:text-box>
              <text:p text:style-name="P1"><text:span text:style-name="T3"><presentation:footer/></text:span></text:p>
            </draw:text-box>
          </draw:frame>
          <draw:frame draw:style-name="gr2" draw:text-style-name="P2" draw:layer="layout" svg:width="8.255cm" svg:height="1.271cm" svg:x="-0.001cm" svg:y="0cm">
            <draw:text-box>
              <text:p text:style-name="P1"><text:span text:style-name="T3"><presentation:header/></text:span></text:p>
            </draw:text-box>
          </draw:frame>
          <draw:frame draw:style-name="gr2" draw:text-style-name="P2" draw:layer="layout" svg:width="8.255cm" svg:height="1.271cm" svg:x="10.79cm" svg:y="0cm">
            <draw:text-box>
              <text:p text:style-name="P4"><text:span text:style-name="T3"><presentation:date-time/></text:span></text:p>
            </draw:text-box>
          </draw:frame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office:forms form:automatic-focus="false" form:apply-design-mode="false"/>
        <draw:custom-shape draw:style-name="gr4" draw:text-style-name="P2" draw:layer="layout" svg:width="23.402cm" svg:height="18.343cm" svg:x="1.098cm" svg:y="0.525cm">
          <text:p text:style-name="P5"><text:span text:style-name="T4">Analysis of Ulcer Data of Moerman</text:span></text:p>
          <text:p text:style-name="P5"><text:span text:style-name="T4"><text:s/></text:span></text:p>
          <text:p text:style-name="P5"><text:span text:style-name="T4"><text:s/></text:span></text:p>
          <text:p text:style-name="P5"><text:span text:style-name="T4">Logistic regression model</text:span></text:p>
          <text:p text:style-name="P5"><text:span text:style-name="T4"><text:s/></text:span></text:p>
          <text:p text:style-name="P5"><text:span text:style-name="T4">Regression analysis</text:span></text:p>
          <text:p text:style-name="P5"><text:span text:style-name="T4"><text:s/></text:span></text:p>
          <text:p text:style-name="P6"><text:span text:style-name="T4"><text:tab/></text:span><text:span text:style-name="T4">Response variate:</text:span><text:span text:style-name="T4"><text:tab/></text:span><text:span text:style-name="T4"> Y</text:span></text:p>
          <text:p text:style-name="P6"><text:span text:style-name="T4"><text:tab/></text:span><text:span text:style-name="T4">Binomial totals:</text:span><text:span text:style-name="T4"><text:tab/></text:span><text:span text:style-name="T4"> n</text:span></text:p>
          <text:p text:style-name="P6"><text:span text:style-name="T4"><text:tab/></text:span><text:span text:style-name="T4">Distribution:</text:span><text:span text:style-name="T4"><text:tab/></text:span><text:span text:style-name="T4"> Binomial</text:span></text:p>
          <text:p text:style-name="P6"><text:span text:style-name="T4"><text:tab/></text:span><text:span text:style-name="T4">Link function:</text:span><text:span text:style-name="T4"><text:tab/></text:span><text:span text:style-name="T4"> Logit</text:span></text:p>
          <text:p text:style-name="P6"><text:span text:style-name="T4"><text:tab/></text:span><text:span text:style-name="T4">Fitted terms:</text:span><text:span text:style-name="T4"><text:tab/></text:span><text:span text:style-name="T4"> Constant + Trial + Treat</text:span></text:p>
          <text:p text:style-name="P5"><text:span text:style-name="T4"/></text:p>
          <text:p text:style-name="P5"><text:span text:style-name="T5">Accumulated analysis of deviance</text:span></text:p>
          <text:p text:style-name="P5"><text:span text:style-name="T5"><text:s/></text:span></text:p>
          <text:p text:style-name="P6"><text:span text:style-name="T5"><text:tab/></text:span><text:span text:style-name="T5"><text:tab/></text:span><text:span text:style-name="T5"><text:tab/></text:span><text:span text:style-name="T5">mean</text:span><text:span text:style-name="T5"><text:tab/></text:span><text:span text:style-name="T5"> <text:s text:c="20"/>deviance</text:span><text:span text:style-name="T5"><text:tab/></text:span><text:span text:style-name="T5"> approx</text:span></text:p>
          <text:p text:style-name="P6"><text:span text:style-name="T5">Change</text:span><text:span text:style-name="T5"><text:tab/></text:span><text:span text:style-name="T5"> <text:s text:c="6"/>d.f.</text:span><text:span text:style-name="T5"><text:tab/></text:span><text:span text:style-name="T5">deviance</text:span><text:span text:style-name="T5"><text:tab/></text:span><text:span text:style-name="T5">deviance</text:span><text:span text:style-name="T5"><text:tab/></text:span><text:span text:style-name="T5">ratio</text:span><text:span text:style-name="T5"><text:tab/></text:span><text:span text:style-name="T5">chi pr</text:span></text:p>
          <text:p text:style-name="P6"><text:span text:style-name="T5">+ Trial</text:span><text:span text:style-name="T5"><text:tab/></text:span><text:span text:style-name="T5"> <text:s text:c="7"/>30</text:span><text:span text:style-name="T5"><text:tab/></text:span><text:span text:style-name="T5"> 116.627</text:span><text:span text:style-name="T5"><text:tab/></text:span><text:span text:style-name="T5"> 3.888</text:span><text:span text:style-name="T5"><text:tab/></text:span><text:span text:style-name="T5"> <text:s text:c="8"/>3.89</text:span><text:span text:style-name="T5"><text:tab/></text:span><text:span text:style-name="T5">&lt;.001</text:span></text:p>
          <text:p text:style-name="P6"><text:span text:style-name="T5">+ Treat</text:span><text:span text:style-name="T5"><text:tab/></text:span><text:span text:style-name="T5"> <text:s text:c="8"/>1</text:span><text:span text:style-name="T5"><text:tab/></text:span><text:span text:style-name="T5"> 170.605</text:span><text:span text:style-name="T5"><text:tab/></text:span><text:span text:style-name="T5">170.605</text:span><text:span text:style-name="T5"><text:tab/></text:span><text:span text:style-name="T5"> <text:s text:c="6"/>170.60</text:span><text:span text:style-name="T5"><text:tab/></text:span><text:span text:style-name="T5">&lt;.001 </text:span></text:p>
          <text:p text:style-name="P6"><text:span text:style-name="T5">+ Treat.Trial</text:span><text:span text:style-name="T5"><text:tab/></text:span><text:span text:style-name="T5"> 30</text:span><text:span text:style-name="T5"><text:tab/></text:span><text:span text:style-name="T5"> 34.622</text:span><text:span text:style-name="T5"><text:tab/></text:span><text:span text:style-name="T5"> <text:s text:c="8"/>1.154</text:span><text:span text:style-name="T5"><text:tab/></text:span><text:span text:style-name="T5"> <text:s text:c="8"/>1.15</text:span><text:span text:style-name="T5"><text:tab/></text:span><text:span text:style-name="T5"> 0.257</text:span></text:p>
          <text:p text:style-name="P6"><text:span text:style-name="T5">Total</text:span><text:span text:style-name="T5"><text:tab/></text:span><text:span text:style-name="T5"> <text:s text:c="8"/>61</text:span><text:span text:style-name="T5"><text:tab/></text:span><text:span text:style-name="T5"> 321.853</text:span><text:span text:style-name="T5"><text:tab/></text:span><text:span text:style-name="T5"> 5.276</text:span><text:span text:style-name="T5"><text:tab/></text:span><text:span text:style-name="T2"> </text:span><text:span text:style-name="T2"><text:tab/></text:span><text:span text:style-name="T2"> </text:span></text:p>
          <text:p text:style-name="P5"><text:span text:style-name="T4"/></text:p>
          <text:p text:style-name="P5"><text:span text:style-name="T4"><text:s/>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3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essons from Moerman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Lessons from Moerman</text:span></text:p>
          </draw:text-box>
        </draw:frame>
        <draw:frame presentation:style-name="pr2" draw:text-style-name="P2" draw:layer="layout" svg:width="21.431cm" svg:height="12.572cm" svg:x="1.269cm" svg:y="4.445cm" presentation:class="outline" presentation:user-transformed="true">
          <draw:text-box>
            <text:list text:style-name="L5">
              <text:list-item>
                <text:p text:style-name="P8"><text:span text:style-name="T6">There is no evidence of variation in the treatment effect from trial to trial</text:span></text:p>
              </text:list-item>
              <text:list-item>
                <text:p text:style-name="P8"><text:span text:style-name="T6">We should be wary about concluding that apparent variation signals true variation</text:span></text:p>
              </text:list-item>
              <text:list-item>
                <text:p text:style-name="P8"><text:span text:style-name="T6">We need to be cautious and think carefully about analysis</text:span></text:p>
              </text:list-item>
              <text:list-item>
                <text:p text:style-name="P8"><text:span text:style-name="T6">Of course…it is always possible that there was exactly the same genetic mix in each trial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in which case gene by treatment would not manifest itself as trial by treatment interaction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6">We need to understand components of variation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fo:language="en" fo:country="GB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stephen senn</meta:initial-creator>
    <meta:creation-date>2007-05-08T15:52:35</meta:creation-date>
    <dc:creator>Stephen</dc:creator>
    <dc:date>2009-09-20T11:25:43</dc:date>
    <meta:editing-cycles>74</meta:editing-cycles>
    <meta:editing-duration>PT14H33M56S</meta:editing-duration>
    <meta:document-statistic meta:object-count="44"/>
    <meta:generator>OpenOffice.org/3.0$Linux OpenOffice.org_project/300m15$Build-9379</meta:generator>
  </office:meta>
</office:document-meta>
</file>