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Roman-PS" svg:font-family="Roman-PS" style:font-family-generic="roman"/>
    <style:font-face style:name="Sans-PS" svg:font-family="Sans-PS" style:font-family-generic="roman"/>
    <style:font-face style:name="Symbol" svg:font-family="Symbol" style:font-charset="x-symbol" style:font-family-generic="roman"/>
    <style:font-face style:name="Courier New" svg:font-family="Courier New" style:font-family-generic="modern"/>
    <style:font-face style:name="Wingdings" svg:font-family="Wingdings" style:font-charset="x-symbol"/>
    <style:font-face style:name="Calibri" svg:font-family="Calibri" style:font-family-generic="swiss"/>
    <style:font-face style:name="Arial" svg:font-family="Arial" style:font-family-generic="swiss"/>
    <style:font-face style:name="Tahoma" svg:font-family="Tahoma" style:font-family-generic="swiss"/>
  </office:font-face-decls>
  <office:automatic-styles>
    <style:style style:name="PZERO" style:family="paragraph" style:parent-style-name="Normal">
      <style:paragraph-properties fo:line-height="0.035cm"/>
    </style:style>
    <style:style style:name="P0" style:family="paragraph" style:parent-style-name="Normal">
      <style:paragraph-properties/>
    </style:style>
    <style:style style:name="P5" style:family="paragraph" style:parent-style-name="Header">
      <style:paragraph-properties/>
    </style:style>
    <style:style style:name="P8" style:family="paragraph" style:parent-style-name="Normal">
      <style:paragraph-properties fo:line-height="100%"/>
      <style:text-properties fo:font-size="10pt" style:font-size-asian="10pt"/>
    </style:style>
    <style:style style:name="P9" style:family="paragraph" style:parent-style-name="List_20_Paragraph" style:list-style-name="Numbered_20_list_20_1">
      <style:paragraph-properties fo:margin-left="0.635cm" fo:text-indent="-0.635cm" style:auto-text-indent="false" fo:line-height="100%"/>
      <style:text-properties fo:font-size="10pt" style:font-size-asian="10pt" fo:background-color="#ffff00"/>
    </style:style>
    <style:style style:name="P10" style:family="paragraph" style:parent-style-name="List_20_Paragraph" style:list-style-name="Numbered_20_list_20_1">
      <style:paragraph-properties fo:margin-left="1.905cm" fo:text-indent="-0.635cm" style:auto-text-indent="false" fo:line-height="100%"/>
      <style:text-properties fo:font-size="10pt" style:font-size-asian="10pt" fo:background-color="#ffff00"/>
    </style:style>
    <style:style style:name="P11" style:family="paragraph" style:parent-style-name="List_20_Paragraph" style:list-style-name="Numbered_20_list_20_1">
      <style:paragraph-properties fo:margin-left="0.635cm" fo:text-indent="-0.635cm" style:auto-text-indent="false" fo:line-height="100%"/>
      <style:text-properties fo:font-size="10pt" style:font-size-asian="10pt"/>
    </style:style>
    <style:style style:name="P12" style:family="paragraph" style:parent-style-name="List_20_Paragraph" style:list-style-name="Numbered_20_list_20_1">
      <style:paragraph-properties fo:margin-left="1.905cm" fo:text-indent="-0.635cm" style:auto-text-indent="false" fo:line-height="100%"/>
      <style:text-properties fo:font-size="10pt" style:font-size-asian="10pt"/>
    </style:style>
    <style:style style:name="P13" style:family="paragraph" style:parent-style-name="List_20_Paragraph">
      <style:paragraph-properties fo:margin-left="0.635cm" fo:line-height="100%" fo:background-color="transparent" fo:padding-left="0.000cm" fo:padding-right="0.000cm" fo:padding-top="0.000cm" fo:padding-bottom="0.035cm" fo:border-left="none" fo:border-right="none" fo:border-top="none" fo:border-bottom="0.053cm solid #000000"/>
      <style:text-properties fo:font-size="10pt" style:font-size-asian="10pt"/>
    </style:style>
    <style:style style:name="P14" style:family="paragraph" style:parent-style-name="Normal">
      <style:paragraph-properties fo:line-height="100%"/>
      <style:text-properties fo:font-size="10pt" fo:font-weight="bold" style:font-size-asian="10pt" style:font-weight-asian="bold"/>
    </style:style>
    <style:style style:name="T11" style:family="text">
      <style:text-properties fo:background-color="#ffff00"/>
    </style:style>
    <style:style style:name="T12" style:family="text">
      <style:text-properties fo:font-weight="bold" style:font-weight-asian="bold"/>
    </style:style>
    <style:style style:name="T13" style:family="text" style:parent-style-name="Hyperlink">
      <style:text-properties fo:color="#0000ff" style:text-underline-style="solid" style:text-underline-mode="continuous" style:text-underline-width="auto" style:text-underline-color="font-color"/>
    </style:style>
    <text:list-style style:name="Numbered_20_list_20_1" style:display-name="Numbered list 1">
      <text:list-level-style-bullet text:level="1" text:style-name="D1" text:bullet-char="" style:num-prefix="">
        <style:list-level-properties text:list-level-position-and-space-mode="label-alignment">
          <style:list-level-label-alignment fo:margin-left="0.000cm" fo:text-indent="0.000cm" text:label-followed-by="listtab"/>
        </style:list-level-properties>
        <style:text-properties style:font-name="Symbol"/>
      </text:list-level-style-bullet>
      <text:list-level-style-bullet text:level="2" text:style-name="D2" text:bullet-char="o">
        <style:list-level-properties text:list-level-position-and-space-mode="label-alignment">
          <style:list-level-label-alignment fo:margin-left="1.270cm" fo:text-indent="1.270cm" text:label-followed-by="listtab"/>
        </style:list-level-properties>
        <style:text-properties style:font-name="Courier New"/>
      </text:list-level-style-bullet>
      <text:list-level-style-bullet text:level="3" text:style-name="D3" text:bullet-char="">
        <style:list-level-properties text:list-level-position-and-space-mode="label-alignment">
          <style:list-level-label-alignment fo:margin-left="2.540cm" fo:text-indent="2.540cm" text:label-followed-by="listtab"/>
        </style:list-level-properties>
        <style:text-properties style:font-name="Wingdings"/>
      </text:list-level-style-bullet>
      <text:list-level-style-bullet text:level="4" text:style-name="D1" text:bullet-char="">
        <style:list-level-properties text:list-level-position-and-space-mode="label-alignment">
          <style:list-level-label-alignment fo:margin-left="3.810cm" fo:text-indent="3.810cm" text:label-followed-by="listtab"/>
        </style:list-level-properties>
        <style:text-properties style:font-name="Symbol"/>
      </text:list-level-style-bullet>
      <text:list-level-style-bullet text:level="5" text:style-name="D2" text:bullet-char="o">
        <style:list-level-properties text:list-level-position-and-space-mode="label-alignment">
          <style:list-level-label-alignment fo:margin-left="5.080cm" fo:text-indent="5.080cm" text:label-followed-by="listtab"/>
        </style:list-level-properties>
        <style:text-properties style:font-name="Courier New"/>
      </text:list-level-style-bullet>
      <text:list-level-style-bullet text:level="6" text:style-name="D3" text:bullet-char="">
        <style:list-level-properties text:list-level-position-and-space-mode="label-alignment">
          <style:list-level-label-alignment fo:margin-left="6.350cm" fo:text-indent="6.350cm" text:label-followed-by="listtab"/>
        </style:list-level-properties>
        <style:text-properties style:font-name="Wingdings"/>
      </text:list-level-style-bullet>
      <text:list-level-style-bullet text:level="7" text:style-name="D1" text:bullet-char="">
        <style:list-level-properties text:list-level-position-and-space-mode="label-alignment">
          <style:list-level-label-alignment fo:margin-left="7.620cm" fo:text-indent="7.620cm" text:label-followed-by="listtab"/>
        </style:list-level-properties>
        <style:text-properties style:font-name="Symbol"/>
      </text:list-level-style-bullet>
      <text:list-level-style-bullet text:level="8" text:style-name="D2" text:bullet-char="o">
        <style:list-level-properties text:list-level-position-and-space-mode="label-alignment">
          <style:list-level-label-alignment fo:margin-left="8.890cm" fo:text-indent="8.890cm" text:label-followed-by="listtab"/>
        </style:list-level-properties>
        <style:text-properties style:font-name="Courier New"/>
      </text:list-level-style-bullet>
      <text:list-level-style-bullet text:level="9" text:style-name="D3" text:bullet-char="">
        <style:list-level-properties text:list-level-position-and-space-mode="label-alignment">
          <style:list-level-label-alignment fo:margin-left="10.160cm" fo:text-indent="10.160cm" text:label-followed-by="listtab"/>
        </style:list-level-properties>
        <style:text-properties style:font-name="Wingdings"/>
      </text:list-level-style-bullet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le"/>
        <text:sequence-decl text:display-outline-level="0" text:name="Figure"/>
        <text:sequence-decl text:display-outline-level="0" text:name="Picture"/>
      </text:sequence-decls>
      <text:section text:style-name="Sect2" text:name="Section2">
        <text:p text:style-name="P8"><text:span text:style-name="T12">Clin</text:span><text:span text:style-name="T0"><text:bookmark text:name="_GoBack"/></text:span><text:span text:style-name="T12">ical Trials.Gov </text:span><text:span text:style-name="T12">Regions</text:span> (<text:a xlink:type="simple" xlink:href="http://clinicaltrials.gov/ct2/search/map"><text:span text:style-name="Hyperlink">http://clinicaltrials.gov/ct2/search/map</text:span></text:a>) (highlights are ISCHEMIA)</text:p>
        <text:list xml:id="lst_Numbered_20_list_20_1_1" text:style-name="Numbered_20_list_20_1">
          <text:list-item>
            <text:p text:style-name="P9">North America </text:p>
            <text:list>
              <text:list-item>
                <text:p text:style-name="P10">Canada</text:p>
              </text:list-item>
              <text:list-item>
                <text:p text:style-name="P10">USA</text:p>
              </text:list-item>
              <text:list-item>
                <text:p text:style-name="P10">Mexico</text:p>
              </text:list-item>
            </text:list>
          </text:list-item>
          <text:list-item>
            <text:p text:style-name="P11">South America </text:p>
            <text:list>
              <text:list-item>
                <text:p text:style-name="P12"><text:span text:style-name="T11">Argentina</text:span>, Bolivia, <text:span text:style-name="T11">Brazil</text:span>, <text:span text:style-name="T11">Chile</text:span>, Colombia, Ecuador, Venezuela, Uruguay, Guyana, <text:span text:style-name="T11">Peru</text:span></text:p>
              </text:list-item>
            </text:list>
          </text:list-item>
          <text:list-item>
            <text:p text:style-name="P11">North Asia </text:p>
            <text:list>
              <text:list-item>
                <text:p text:style-name="P12">Armenia, Azerbaijan, Balarus, Georgia, Kazakhstan, Russian Federation, Uzbekestan, Moldova, Ukraine</text:p>
              </text:list-item>
            </text:list>
          </text:list-item>
          <text:list-item>
            <text:p text:style-name="P11">East Asia </text:p>
            <text:list>
              <text:list-item>
                <text:p text:style-name="P12">China, Hong Kong, <text:span text:style-name="T11">Korea</text:span>, Taiwan, Mongolia</text:p>
              </text:list-item>
              <text:list-item>
                <text:p text:style-name="P10">Japan</text:p>
              </text:list-item>
            </text:list>
          </text:list-item>
          <text:list-item>
            <text:p text:style-name="P11">South Asia </text:p>
            <text:list>
              <text:list-item>
                <text:p text:style-name="P12"><text:span text:style-name="T11">India</text:span>, Nepal, Pakhistan, Sri Lanka, Bangladesh, Afganistan</text:p>
              </text:list-item>
            </text:list>
          </text:list-item>
          <text:list-item>
            <text:p text:style-name="P11">South East Asia <text:tab/></text:p>
            <text:list>
              <text:list-item>
                <text:p text:style-name="P12">Malaysia, <text:span text:style-name="T11">Singapore</text:span>, Indonesia, Cambodia, Karussalam, Myanmar, Philipines, Lao, Vietman, <text:span text:style-name="T11">Thailand</text:span></text:p>
              </text:list-item>
            </text:list>
          </text:list-item>
          <text:list-item>
            <text:p text:style-name="P11">Pacifica </text:p>
            <text:list>
              <text:list-item>
                <text:p text:style-name="P12"><text:span text:style-name="T11">Australia</text:span>, <text:span text:style-name="T11">New Zealand</text:span>, Fiji</text:p>
              </text:list-item>
            </text:list>
          </text:list-item>
          <text:list-item>
            <text:p text:style-name="P11">Europe </text:p>
            <text:list>
              <text:list-item>
                <text:p text:style-name="P12">Eastern Europe: Albania, Bosnia, Bulgaria, Croatia, Czech Republic, Estonia, <text:span text:style-name="T11">Poland</text:span>, Latvia, Lithuania, <text:span text:style-name="T11">Macedonia</text:span>, Montenegro, Romania, <text:span text:style-name="T11">Serbia</text:span>, Slovakia, Slovania,</text:p>
              </text:list-item>
              <text:list-item>
                <text:p text:style-name="P12">Northern Europe: Finland, <text:span text:style-name="T11">Hungary</text:span>, Iceland, Netherlands, Norway, Sweden, Denmark, Finland,</text:p>
              </text:list-item>
              <text:list-item>
                <text:p text:style-name="P12">Central Europe: <text:span text:style-name="T11">France,</text:span> <text:span text:style-name="T11">Spain</text:span>, <text:span text:style-name="T11">UK</text:span>, <text:span text:style-name="T11">Germany</text:span>, <text:span text:style-name="T11">Italy</text:span>, Luxemborg, <text:span text:style-name="T11">Austria</text:span>, <text:span text:style-name="T11">Belgium</text:span>, <text:span text:style-name="T11">Switzerland</text:span>, Ireland, Greece, Portugal</text:p>
              </text:list-item>
            </text:list>
          </text:list-item>
          <text:list-item>
            <text:p text:style-name="P11">Middle East</text:p>
            <text:list>
              <text:list-item>
                <text:p text:style-name="P12">Turkey, Cyprus, Iran, Iraq, <text:span text:style-name="T11">Isreal</text:span>, Saudi Arabia, Jordan, Lebanon, Kuwait, Omar, Qatar, UAE, Yemen</text:p>
              </text:list-item>
            </text:list>
          </text:list-item>
        </text:list>
        <text:p text:style-name="P13"/>
        <text:p text:style-name="P14">Recommended ISCHEMIA Groupings based upon Regions</text:p>
        <text:list xml:id="lst_Numbered_20_list_20_1_2" text:continue-numbering="true" text:continue-list="lst_Numbered_20_list_20_1_1" text:style-name="Numbered_20_list_20_1">
          <text:list-item>
            <text:p text:style-name="P11">North America </text:p>
            <text:list>
              <text:list-item>
                <text:p text:style-name="P12">Canada</text:p>
              </text:list-item>
              <text:list-item>
                <text:p text:style-name="P12">USA</text:p>
              </text:list-item>
              <text:list-item>
                <text:p text:style-name="P12">Mexico</text:p>
              </text:list-item>
            </text:list>
          </text:list-item>
          <text:list-item>
            <text:p text:style-name="P11">South America </text:p>
            <text:list>
              <text:list-item>
                <text:p text:style-name="P12">Argentina, Brazil, Chile, Peru</text:p>
              </text:list-item>
            </text:list>
          </text:list-item>
          <text:list-item>
            <text:p text:style-name="P11">Asia </text:p>
            <text:list>
              <text:list-item>
                <text:p text:style-name="P12">Korea, Japan, Singapore, Thailand</text:p>
              </text:list-item>
              <text:list-item>
                <text:p text:style-name="P12">India</text:p>
              </text:list-item>
            </text:list>
          </text:list-item>
          <text:list-item>
            <text:p text:style-name="P11">Pacifica </text:p>
            <text:list>
              <text:list-item>
                <text:p text:style-name="P12">Australia, New Zealand</text:p>
              </text:list-item>
            </text:list>
          </text:list-item>
          <text:list-item>
            <text:p text:style-name="P11">Europe </text:p>
            <text:list>
              <text:list-item>
                <text:p text:style-name="P12">Poland, Macedonia, <text:s/>Serbia, Hungary, France, Spain, UK, Germany, Italy, Austria, Belgium, Switzerland</text:p>
              </text:list-item>
              <text:list-item>
                <text:p text:style-name="P12">Isreal</text:p>
              </text:list-item>
            </text:list>
          </text:list-item>
        </text:list>
        <text:p text:style-name="P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Roman-PS" svg:font-family="Roman-PS" style:font-family-generic="roman"/>
    <style:font-face style:name="Symbol" svg:font-family="Symbol" style:font-charset="x-symbol" style:font-family-generic="roman"/>
    <style:font-face style:name="Courier New" svg:font-family="Courier New" style:font-family-generic="modern"/>
    <style:font-face style:name="Wingdings" svg:font-family="Wingdings" style:font-charset="x-symbol"/>
    <style:font-face style:name="Calibri" svg:font-family="Calibri" style:font-family-generic="swiss"/>
    <style:font-face style:name="Arial" svg:font-family="Arial" style:font-family-generic="swiss"/>
    <style:font-face style:name="Tahoma" svg:font-family="Tahoma" style:font-family-generic="swiss"/>
  </office:font-face-decls>
  <office:styles>
    <style:default-style style:family="paragraph">
      <style:paragraph-properties fo:line-height="115%" fo:text-align="start" style:tab-stop-distance="1.270cm" fo:margin-bottom="0.353cm" fo:widows="2" fo:orphans="2" fo:hyphenation-ladder-count="no-limit"/>
      <style:text-properties fo:hyphenate="true" fo:hyphenation-remain-char-count="2" fo:hyphenation-push-char-count="2" style:font-name="Calibri" fo:font-size="11pt" fo:language="en" fo:country="us" style:font-name-asian="Calibri" style:font-size-asian="11pt" style:font-name-complex="Roman-PS" style:font-size-complex="11pt" style:language-complex="ar" style:country-complex="sa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353cm" fo:line-height="115%" style:tab-stop-distance="1.270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/>
      <style:text-properties fo:hyphenate="true" fo:hyphenation-remain-char-count="2" fo:hyphenation-push-char-count="2" style:font-name="Calibri" fo:font-size="11pt" fo:font-weight="normal" fo:font-style="normal" fo:language="en" fo:country="us" style:font-name-asian="Calibri" style:font-size-asian="11pt" style:font-weight-asian="normal" style:font-style-asian="normal" style:language-asian="none" style:country-asian="none" style:font-name-complex="Roman-PS" style:font-size-complex="11pt" style:font-weight-complex="normal" style:font-style-complex="normal" style:language-complex="ar" style:country-complex="sa" fo:font-variant="normal" fo:text-transform="none" fo:color="#000000" fo:background-color="transparent" style:text-position="normal" style:text-underline-style="none" style:text-line-through-style="none" fo:letter-spacing="normal" style:text-scale="100%" style:letter-kerning="false" text:display="true"/>
    </style:style>
    <style:style style:name="List_20_Paragraph" style:display-name="List Paragraph" style:family="paragraph" style:parent-style-name="Normal">
      <style:paragraph-properties fo:margin-left="1.270cm"/>
    </style:style>
    <style:style style:name="Header" style:display-name="Header" style:family="paragraph" style:parent-style-name="Normal">
      <style:paragraph-properties fo:margin-bottom="0.000cm" fo:line-height="100%" style:tab-stop-distance="1.270cm">
        <style:tab-stops>
          <style:tab-stop style:position="8.255cm" style:type="center" style:leader-style="none"/>
          <style:tab-stop style:position="16.510cm" style:type="right" style:leader-style="none"/>
        </style:tab-stops>
      </style:paragraph-properties>
    </style:style>
    <style:style style:name="Footer" style:display-name="Footer" style:family="paragraph" style:parent-style-name="Normal">
      <style:paragraph-properties fo:margin-bottom="0.000cm" fo:line-height="100%" style:tab-stop-distance="1.270cm">
        <style:tab-stops>
          <style:tab-stop style:position="8.255cm" style:type="center" style:leader-style="none"/>
          <style:tab-stop style:position="16.510cm" style:type="right" style:leader-style="none"/>
        </style:tab-stops>
      </style:paragraph-properties>
    </style:style>
    <style:style style:name="Balloon_20_Text" style:display-name="Balloon Text" style:family="paragraph" style:parent-style-name="Normal">
      <style:paragraph-properties fo:margin-bottom="0.000cm" fo:line-height="100%"/>
      <style:text-properties style:font-name="Tahoma" fo:font-size="8pt" style:font-size-asian="8pt" style:font-name-complex="Tahoma" style:font-size-complex="8pt"/>
    </style:style>
    <style:style style:name="Normal" style:display-name="Normal" style:family="text" style:parent-style-name="Default_20_Paragraph_20_Font"/>
    <style:style style:name="header31" style:display-name="header3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yperlink" style:display-name="Hyperlink" style:family="text">
      <style:text-properties fo:color="#0000ff" style:text-underline-style="solid" style:text-underline-mode="continuous" style:text-underline-width="auto" style:text-underline-color="font-color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D1" style:family="text">
      <style:text-properties style:font-name="Symbol"/>
    </style:style>
    <style:style style:name="D2" style:family="text">
      <style:text-properties style:font-name="Courier New" style:font-name-complex="Courier New"/>
    </style:style>
    <style:style style:name="D3" style:family="text">
      <style:text-properties style:font-name="Wingdings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PZERO" style:family="paragraph" style:parent-style-name="Normal">
      <style:paragraph-properties fo:line-height="0.035cm"/>
    </style:style>
    <style:style style:name="P5" style:family="paragraph" style:parent-style-name="Header">
      <style:paragraph-properties/>
    </style:style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590cm" fo:page-height="27.940cm" style:print-orientation="portrait" fo:margin-top="2.540cm" fo:margin-bottom="2.540cm" fo:margin-left="2.540cm" fo:margin-right="2.540cm">
        <style:footnote-sep style:width="0.035cm" style:color="#000000" style:distance-before-sep="0.127cm" style:distance-after-sep="0.127cm" style:adjustment="left" style:rel-width="100%"/>
      </style:page-layout-properties>
      <style:header-style>
        <style:header-footer-properties fo:min-height="0.000cm" fo:margin-left="0.000cm" fo:margin-right="0.000cm" fo:margin-bottom="0.000cm">
          <textmaker:headerfooter textmaker:wrap-top="1.270cm"/>
        </style:header-footer-properties>
      </style:header-style>
    </style:page-layout>
  </office:automatic-styles>
  <office:master-styles>
    <style:master-page style:name="Standard" style:page-layout-name="pm1">
      <style:header>
        <text:p text:style-name="P5">Data Plan for ISCHEMIA Region Display<text:tab/>Feb 18, 2013<text:tab/>DCRI Team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Duke Clinical Research Institute</meta:initial-creator>
    <meta:creation-date>2013-02-19T21:11:00</meta:creation-date>
    <dc:creator>Duke Clinical Research Institute </dc:creator>
    <dc:date>2013-02-19T21:48:00</dc:date>
    <meta:print-date>1969-12-31T18:00:00</meta:print-date>
  </office:meta>
</office:document-meta>
</file>