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/>
      <style:text-properties fo:language="en" fo:country="GB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language="en" fo:country="GB"/>
    </style:style>
    <style:style style:name="P5" style:family="paragraph" style:parent-style-name="Standard">
      <style:paragraph-properties fo:line-height="150%"/>
      <style:text-properties fo:language="en" fo:country="GB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language="en" fo:country="GB" fo:font-weight="bold" style:font-weight-asian="bold"/>
    </style:style>
    <style:style style:name="P7" style:family="paragraph" style:parent-style-name="Standard">
      <style:paragraph-properties fo:line-height="150%"/>
      <style:text-properties fo:language="en" fo:country="US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language="en" fo:country="US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language="en" fo:country="US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 fo:break-before="page" style:text-autospace="non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17in" style:auto-text-indent="false" style:text-autospace="non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17in" style:auto-text-indent="false" style:text-autospace="none"/>
      <style:text-properties fo:language="en" fo:country="GB"/>
    </style:style>
    <style:style style:name="P13" style:family="paragraph" style:parent-style-name="Standard">
      <style:paragraph-properties fo:margin-left="0in" fo:margin-right="0in" fo:line-height="150%" fo:text-indent="0.4917in" style:auto-text-indent="false" style:text-autospace="none"/>
      <style:text-properties fo:language="en" fo:country="GB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 style:text-autospace="none"/>
    </style:style>
    <style:style style:name="P15" style:family="paragraph" style:parent-style-name="rprtbody1" style:list-style-name="WW8Num2">
      <style:paragraph-properties fo:margin-top="0in" fo:margin-bottom="0in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font-size="13pt" fo:language="en" fo:country="GB" fo:font-weight="bold" style:font-size-asian="13pt" style:font-weight-asian="bold"/>
    </style:style>
    <style:style style:name="T2" style:family="text">
      <style:text-properties fo:font-size="13pt" fo:language="en" fo:country="GB" fo:font-weight="bold" style:font-name-asian="Times New Roman" style:font-size-asian="13pt" style:font-weight-asian="bold"/>
    </style:style>
    <style:style style:name="T3" style:family="text">
      <style:text-properties fo:font-size="13pt" fo:language="de" fo:country="CH" fo:font-weight="bold" style:font-size-asian="13pt" style:font-weight-asian="bold"/>
    </style:style>
    <style:style style:name="T4" style:family="text">
      <style:text-properties fo:font-size="13pt" fo:language="en" fo:country="US" fo:font-weight="bold" style:font-size-asian="13pt" style:font-weight-asian="bold"/>
    </style:style>
    <style:style style:name="T5" style:family="text">
      <style:text-properties fo:font-size="13pt" fo:language="en" fo:country="US" fo:font-weight="bold" style:font-name-asian="Times New Roman" style:font-size-asian="13pt" style:font-weight-asian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font-name-asian="Times New Roman"/>
    </style:style>
    <style:style style:name="T8" style:family="text">
      <style:text-properties fo:language="en" fo:country="GB" style:font-name-asian="Times New Roman" style:font-weight-complex="bold"/>
    </style:style>
    <style:style style:name="T9" style:family="text">
      <style:text-properties fo:language="en" fo:country="GB" fo:font-style="italic" style:font-style-asian="italic"/>
    </style:style>
    <style:style style:name="T10" style:family="text">
      <style:text-properties fo:language="en" fo:country="GB" fo:font-style="italic" style:font-name-asian="Times New Roman" style:font-style-asian="italic"/>
    </style:style>
    <style:style style:name="T11" style:family="text">
      <style:text-properties fo:language="en" fo:country="GB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language="de" fo:country="CH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 New Roman"/>
    </style:style>
    <style:style style:name="T16" style:family="text">
      <style:text-properties fo:language="en" fo:country="US" fo:font-style="italic" style:font-style-asian="italic"/>
    </style:style>
    <style:style style:name="T17" style:family="text">
      <style:text-properties fo:language="en" fo:country="US" fo:font-style="italic" style:font-name-asian="Times New Roman" style:font-style-asian="italic"/>
    </style:style>
    <style:style style:name="T18" style:family="text">
      <style:text-properties fo:font-size="12pt" fo:language="de" fo:country="CH" style:font-size-asian="12pt" style:font-size-complex="12pt"/>
    </style:style>
    <style:style style:name="T19" style:family="text">
      <style:text-properties fo:font-size="12pt" fo:language="de" fo:country="CH" style:font-name-asian="Times New Roman" style:font-size-asian="12pt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language="en" fo:country="US" style:font-name-asian="Times New Roman" style:font-size-asian="12pt" style:font-size-complex="12pt"/>
    </style:style>
    <style:style style:name="T22" style:family="text">
      <style:text-properties fo:font-size="12pt" fo:language="en" fo:country="GB" fo:font-style="italic" style:font-size-asian="12pt" style:font-style-asian="italic" style:font-size-complex="12pt"/>
    </style:style>
    <style:style style:name="T23" style:family="text">
      <style:text-properties fo:font-size="12pt" fo:language="en" fo:country="GB" fo:font-style="italic" style:font-name-asian="Times New Roman" style:font-size-asian="12pt" style:font-style-asian="italic" style:font-size-complex="12pt"/>
    </style:style>
    <style:style style:name="T24" style:family="text">
      <style:text-properties fo:font-size="12pt" fo:language="en" fo:country="GB" style:font-size-asian="12pt" style:font-size-complex="12pt"/>
    </style:style>
    <style:style style:name="T25" style:family="text">
      <style:text-properties fo:font-size="12pt" fo:language="en" fo:country="GB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e:</text:span><text:span text:style-name="T2"> </text:span><text:span text:style-name="T1">Liublinska</text:span><text:span text:style-name="T2"> </text:span><text:span text:style-name="T1">V,</text:span><text:span text:style-name="T2"> </text:span><text:span text:style-name="T1">Rubin</text:span><text:span text:style-name="T2"> </text:span><text:span text:style-name="T1">DB.</text:span><text:span text:style-name="T2"> </text:span><text:span text:style-name="T1">Re:</text:span><text:span text:style-name="T2"> “</text:span><text:span text:style-name="T3">D</text:span><text:span text:style-name="T4">ealing</text:span><text:span text:style-name="T5"> </text:span><text:span text:style-name="T4">with</text:span><text:span text:style-name="T5"> </text:span><text:span text:style-name="T4">missing</text:span><text:span text:style-name="T5"> </text:span><text:span text:style-name="T4">outcome</text:span><text:span text:style-name="T5"> </text:span><text:span text:style-name="T4">data</text:span><text:span text:style-name="T5"> </text:span><text:span text:style-name="T4">in</text:span><text:span text:style-name="T5"> </text:span><text:span text:style-name="T4">randomized</text:span><text:span text:style-name="T5"> </text:span><text:span text:style-name="T4">trials</text:span><text:span text:style-name="T5"> </text:span><text:span text:style-name="T4">and</text:span><text:span text:style-name="T5"> </text:span><text:span text:style-name="T4">observational</text:span><text:span text:style-name="T5"> </text:span><text:span text:style-name="T4">studies</text:span><text:span text:style-name="T5">”</text:span><text:span text:style-name="T4">.</text:span><text:span text:style-name="T5"> </text:span></text:p>
      <text:p text:style-name="P4"/>
      <text:p text:style-name="P7">Rolf.<text:span text:style-name="T12"> </text:span>H.H.<text:span text:style-name="T12"> </text:span>Groenwold,<text:span text:style-name="T12"> </text:span>A.<text:span text:style-name="T12"> </text:span>Rogier<text:span text:style-name="T12"> </text:span>T.<text:span text:style-name="T12"> </text:span>Donders,<text:span text:style-name="T12"> </text:span>Kit<text:span text:style-name="T12"> </text:span>C.B.<text:span text:style-name="T12"> </text:span>Roes,<text:span text:style-name="T12"> </text:span>Frank<text:span text:style-name="T12"> </text:span>E.<text:span text:style-name="T12"> </text:span>Harrell<text:span text:style-name="T12"> </text:span>jr.,<text:span text:style-name="T12"> </text:span>Karel<text:span text:style-name="T12"> </text:span>G.M.<text:span text:style-name="T12"> </text:span>Moons</text:p>
      <text:p text:style-name="P7"/>
      <text:p text:style-name="P1"><text:span text:style-name="T14">Correspondence</text:span><text:span text:style-name="T15"> </text:span><text:span text:style-name="T14">to</text:span><text:span text:style-name="T15"> </text:span><text:span text:style-name="T6">Rolf</text:span><text:span text:style-name="T7"> </text:span><text:span text:style-name="T6">H.H.</text:span><text:span text:style-name="T7"> </text:span><text:span text:style-name="T6">Groenwold,</text:span><text:span text:style-name="T7"> </text:span><text:span text:style-name="T6">MD</text:span><text:span text:style-name="T7"> </text:span><text:span text:style-name="T6">PhD,</text:span><text:span text:style-name="T7"> </text:span><text:span text:style-name="T14">Julius</text:span><text:span text:style-name="T15"> </text:span><text:span text:style-name="T14">Center</text:span><text:span text:style-name="T15"> </text:span><text:span text:style-name="T14">for</text:span><text:span text:style-name="T15"> </text:span><text:span text:style-name="T14">Health</text:span><text:span text:style-name="T15"> </text:span><text:span text:style-name="T14">Sciences</text:span><text:span text:style-name="T15"> </text:span><text:span text:style-name="T14">and</text:span><text:span text:style-name="T15"> </text:span><text:span text:style-name="T14">Primary</text:span><text:span text:style-name="T15"> </text:span><text:span text:style-name="T14">Care,</text:span><text:span text:style-name="T15"> </text:span><text:span text:style-name="T14">University</text:span><text:span text:style-name="T15"> </text:span><text:span text:style-name="T14">Medical</text:span><text:span text:style-name="T15"> </text:span><text:span text:style-name="T14">Center</text:span><text:span text:style-name="T15"> </text:span><text:span text:style-name="T14">Utrecht,</text:span><text:span text:style-name="T15"> </text:span><text:span text:style-name="T6">POBOX</text:span><text:span text:style-name="T7"> </text:span><text:span text:style-name="T6">85500,</text:span><text:span text:style-name="T7"> </text:span><text:span text:style-name="T6">3508</text:span><text:span text:style-name="T7"> </text:span><text:span text:style-name="T6">GA,</text:span><text:span text:style-name="T7"> </text:span><text:span text:style-name="T6">Utrecht,</text:span><text:span text:style-name="T7"> </text:span><text:span text:style-name="T6">The</text:span><text:span text:style-name="T7"> </text:span><text:span text:style-name="T6">Netherlands</text:span><text:span text:style-name="T7"> </text:span><text:span text:style-name="T6">(e</text:span><text:span text:style-name="T7"> </text:span><text:span text:style-name="T6">-mail:</text:span><text:span text:style-name="T7"> </text:span><text:span text:style-name="T6">r.h.h.groenwold@umcutrecht.nl)</text:span></text:p>
      <text:p text:style-name="P3"/>
      <text:p text:style-name="P5">Author<text:span text:style-name="T12"> </text:span>affiliations:<text:span text:style-name="T12"> </text:span></text:p>
      <text:p text:style-name="P1"><text:span text:style-name="T6">Julius</text:span><text:span text:style-name="T7"> </text:span><text:span text:style-name="T6">Center</text:span><text:span text:style-name="T7"> </text:span><text:span text:style-name="T6">for</text:span><text:span text:style-name="T7"> </text:span><text:span text:style-name="T6">Health</text:span><text:span text:style-name="T7"> </text:span><text:span text:style-name="T6">Sciences</text:span><text:span text:style-name="T7"> </text:span><text:span text:style-name="T6">and</text:span><text:span text:style-name="T7"> </text:span><text:span text:style-name="T6">Primary</text:span><text:span text:style-name="T7"> </text:span><text:span text:style-name="T6">Care,</text:span><text:span text:style-name="T7"> </text:span><text:span text:style-name="T6">University</text:span><text:span text:style-name="T7"> </text:span><text:span text:style-name="T6">Medical</text:span><text:span text:style-name="T7"> </text:span><text:span text:style-name="T6">Center</text:span><text:span text:style-name="T7"> </text:span><text:span text:style-name="T6">Utrecht,</text:span><text:span text:style-name="T7"> </text:span><text:span text:style-name="T6">Utrecht,</text:span><text:span text:style-name="T7"> </text:span><text:span text:style-name="T6">the</text:span><text:span text:style-name="T7"> </text:span><text:span text:style-name="T6">Netherlands</text:span><text:span text:style-name="T7"> </text:span><text:span text:style-name="T6">(Rolf</text:span><text:span text:style-name="T7"> </text:span><text:span text:style-name="T6">H.H.</text:span><text:span text:style-name="T7"> </text:span><text:span text:style-name="T6">Groenwold,</text:span><text:span text:style-name="T7"> </text:span><text:span text:style-name="T14">Kit</text:span><text:span text:style-name="T15"> </text:span><text:span text:style-name="T14">C.B.</text:span><text:span text:style-name="T15"> </text:span><text:span text:style-name="T14">Roes,</text:span><text:span text:style-name="T15"> </text:span><text:span text:style-name="T14">Karel</text:span><text:span text:style-name="T15"> </text:span><text:span text:style-name="T14">G.M.</text:span><text:span text:style-name="T15"> </text:span><text:span text:style-name="T14">Moons);</text:span><text:span text:style-name="T15"> </text:span><text:span text:style-name="T14">D</text:span><text:span text:style-name="T6">epartment</text:span><text:span text:style-name="T7"> </text:span><text:span text:style-name="T6">of</text:span><text:span text:style-name="T7"> </text:span><text:span text:style-name="T6">Epidemiology,</text:span><text:span text:style-name="T7"> </text:span><text:span text:style-name="T6">Biostatistics</text:span><text:span text:style-name="T7"> </text:span><text:span text:style-name="T6">and</text:span><text:span text:style-name="T7"> </text:span><text:span text:style-name="T6">HTA,</text:span><text:span text:style-name="T7"> </text:span><text:span text:style-name="T6">Radboud</text:span><text:span text:style-name="T7"> </text:span><text:span text:style-name="T6">University</text:span><text:span text:style-name="T7"> </text:span><text:span text:style-name="T6">Nijmegen</text:span><text:span text:style-name="T7"> </text:span><text:span text:style-name="T6">Medical</text:span><text:span text:style-name="T7"> </text:span><text:span text:style-name="T6">Centre,</text:span><text:span text:style-name="T7"> </text:span><text:span text:style-name="T6">Nijmegen,</text:span><text:span text:style-name="T7"> </text:span><text:span text:style-name="T6">The</text:span><text:span text:style-name="T7"> </text:span><text:span text:style-name="T6">Netherlands</text:span><text:span text:style-name="T7"> </text:span><text:span text:style-name="T6">(A.</text:span><text:span text:style-name="T7"> </text:span><text:span text:style-name="T6">Rogier</text:span><text:span text:style-name="T7"> </text:span><text:span text:style-name="T6">T.</text:span><text:span text:style-name="T7"> </text:span><text:span text:style-name="T6">Donders);</text:span><text:span text:style-name="T7"> </text:span><text:span text:style-name="T6">and</text:span><text:span text:style-name="T7"> </text:span><text:span text:style-name="T6">Department</text:span><text:span text:style-name="T7"> </text:span><text:span text:style-name="T6">of</text:span><text:span text:style-name="T7"> </text:span><text:span text:style-name="T6">Biostatistics,</text:span><text:span text:style-name="T7"> </text:span><text:span text:style-name="T6">Vanderbilt</text:span><text:span text:style-name="T7"> </text:span><text:span text:style-name="T6">University</text:span><text:span text:style-name="T7"> </text:span><text:span text:style-name="T6">School</text:span><text:span text:style-name="T7"> </text:span><text:span text:style-name="T6">of</text:span><text:span text:style-name="T7"> </text:span><text:span text:style-name="T6">Medicine,</text:span><text:span text:style-name="T7"> </text:span><text:span text:style-name="T6">Nashville,</text:span><text:span text:style-name="T7"> </text:span><text:span text:style-name="T6">Tennessee,</text:span><text:span text:style-name="T7"> </text:span><text:span text:style-name="T6">USA</text:span><text:span text:style-name="T7"> </text:span><text:span text:style-name="T6">(</text:span><text:span text:style-name="T14">Frank</text:span><text:span text:style-name="T15"> </text:span><text:span text:style-name="T14">E.</text:span><text:span text:style-name="T15"> </text:span><text:span text:style-name="T14">Harrell</text:span><text:span text:style-name="T15"> </text:span><text:span text:style-name="T14">jr.).</text:span></text:p>
      <text:p text:style-name="P8"/>
      <text:p text:style-name="P9">Abbreviations:</text:p>
      <text:p text:style-name="P8">CCA-CA:<text:span text:style-name="T12"> </text:span>complete<text:span text:style-name="T12"> </text:span>case<text:span text:style-name="T12"> </text:span>analysis<text:span text:style-name="T12"> </text:span>with<text:span text:style-name="T12"> </text:span>covariate<text:span text:style-name="T12"> </text:span>adjustment</text:p>
      <text:p text:style-name="P8">MAR:<text:span text:style-name="T12"> </text:span>missing<text:span text:style-name="T12"> </text:span>at<text:span text:style-name="T12"> </text:span>random</text:p>
      <text:p text:style-name="P8">MCAR:<text:span text:style-name="T12"> </text:span>missing<text:span text:style-name="T12"> </text:span>completely<text:span text:style-name="T12"> </text:span>at<text:span text:style-name="T12"> </text:span>random</text:p>
      <text:p text:style-name="P8">MI:<text:span text:style-name="T12"> </text:span>multiple<text:span text:style-name="T12"> </text:span>imputation</text:p>
      <text:p text:style-name="P4">MNAR:<text:span text:style-name="T12"> </text:span>missing<text:span text:style-name="T12"> </text:span>not<text:span text:style-name="T12"> </text:span>at<text:span text:style-name="T12"> </text:span>random</text:p>
      <text:p text:style-name="P4"/>
      <text:p text:style-name="P10"><text:span text:style-name="T6">We</text:span><text:span text:style-name="T7"> </text:span><text:span text:style-name="T6">thank</text:span><text:span text:style-name="T7"> </text:span><text:span text:style-name="T6">Liublinska</text:span><text:span text:style-name="T7"> </text:span><text:span text:style-name="T6">and</text:span><text:span text:style-name="T7"> </text:span><text:span text:style-name="T6">Rubin</text:span><text:span text:style-name="T7"> </text:span><text:span text:style-name="T6">(1)</text:span><text:span text:style-name="T7"> </text:span><text:span text:style-name="T6">for</text:span><text:span text:style-name="T7"> </text:span><text:span text:style-name="T6">their</text:span><text:span text:style-name="T7"> </text:span><text:span text:style-name="T6">interest</text:span><text:span text:style-name="T7"> </text:span><text:span text:style-name="T6">in</text:span><text:span text:style-name="T7"> </text:span><text:span text:style-name="T6">our</text:span><text:span text:style-name="T7"> </text:span><text:span text:style-name="T6">article</text:span><text:span text:style-name="T7"> </text:span><text:span text:style-name="T6">on</text:span><text:span text:style-name="T7"> </text:span><text:span text:style-name="T6">missing</text:span><text:span text:style-name="T7"> </text:span><text:span text:style-name="T6">outcome</text:span><text:span text:style-name="T7"> </text:span><text:span text:style-name="T6">data</text:span><text:span text:style-name="T7"> </text:span><text:span text:style-name="T6">in</text:span><text:span text:style-name="T7"> </text:span><text:span text:style-name="T6">randomized</text:span><text:span text:style-name="T7"> </text:span><text:span text:style-name="T6">trials</text:span><text:span text:style-name="T7"> </text:span><text:span text:style-name="T6">and</text:span><text:span text:style-name="T7"> </text:span><text:span text:style-name="T6">observational</text:span><text:span text:style-name="T7"> </text:span><text:span text:style-name="T6">research</text:span><text:span text:style-name="T7"> </text:span><text:span text:style-name="T6">(2).</text:span><text:span text:style-name="T7"> </text:span><text:span text:style-name="T6">In</text:span><text:span text:style-name="T7"> </text:span><text:span text:style-name="T6">medical</text:span><text:span text:style-name="T7"> </text:span><text:span text:style-name="T6">research,</text:span><text:span text:style-name="T7"> </text:span><text:span text:style-name="T6">different</text:span><text:span text:style-name="T7"> </text:span><text:span text:style-name="T6">methods</text:span><text:span text:style-name="T7"> </text:span><text:span text:style-name="T6">are</text:span><text:span text:style-name="T7"> </text:span><text:span text:style-name="T6">being</text:span><text:span text:style-name="T7"> </text:span><text:span text:style-name="T6">used</text:span><text:span text:style-name="T7"> </text:span><text:span text:style-name="T6">to</text:span><text:span text:style-name="T7"> </text:span><text:span text:style-name="T6">handle</text:span><text:span text:style-name="T7"> </text:span><text:span text:style-name="T6">missing</text:span><text:span text:style-name="T7"> </text:span><text:span text:style-name="T6">data.</text:span><text:span text:style-name="T7"> </text:span><text:span text:style-name="T6">In</text:span><text:span text:style-name="T7"> </text:span><text:span text:style-name="T6">our</text:span><text:span text:style-name="T7"> </text:span><text:span text:style-name="T6">article</text:span><text:span text:style-name="T7"> </text:span><text:span text:style-name="T6">we</text:span><text:span text:style-name="T7"> </text:span><text:span text:style-name="T6">illustrated</text:span><text:span text:style-name="T7"> </text:span><text:span text:style-name="T6">that</text:span><text:span text:style-name="T7"> </text:span><text:span text:style-name="T6">in</text:span><text:span text:style-name="T7"> </text:span><text:span text:style-name="T6">some</text:span><text:span text:style-name="T7"> </text:span><text:span text:style-name="T6">settings</text:span><text:span text:style-name="T7"> </text:span><text:span text:style-name="T6">multiple</text:span><text:span text:style-name="T7"> </text:span><text:span text:style-name="T6">imputation</text:span><text:span text:style-name="T7"> </text:span><text:span text:style-name="T6">(MI)</text:span><text:span text:style-name="T7"> </text:span><text:span text:style-name="T6">and</text:span><text:span text:style-name="T7"> </text:span><text:span text:style-name="T6">complete</text:span><text:span text:style-name="T7"> </text:span><text:span text:style-name="T6">case</text:span><text:span text:style-name="T7"> </text:span><text:span text:style-name="T6">analysis</text:span><text:span text:style-name="T7"> </text:span><text:span text:style-name="T6">with</text:span><text:span text:style-name="T7"> </text:span><text:span text:style-name="T6">covariate</text:span><text:span text:style-name="T7"> </text:span><text:span text:style-name="T6">adjustment</text:span><text:span text:style-name="T7"> </text:span><text:span text:style-name="T6">(CCA-CA)</text:span><text:span text:style-name="T7"> </text:span><text:span text:style-name="T6">yield</text:span><text:span text:style-name="T7"> </text:span><text:span text:style-name="T6">the</text:span><text:span text:style-name="T7"> </text:span><text:span text:style-name="T6">same,</text:span><text:span text:style-name="T7"> </text:span><text:span text:style-name="T6">unbiased,</text:span><text:span text:style-name="T7"> </text:span><text:span text:style-name="T6">results.</text:span><text:span text:style-name="T7"> </text:span><text:span text:style-name="T6">We</text:span><text:span text:style-name="T7"> </text:span><text:span text:style-name="T6">evaluated</text:span><text:span text:style-name="T7"> </text:span><text:span text:style-name="T6">settings</text:span><text:span text:style-name="T7"> </text:span><text:span text:style-name="T6">in</text:span><text:span text:style-name="T7"> </text:span><text:span text:style-name="T6">which</text:span><text:span text:style-name="T7"> </text:span><text:span text:style-name="T6">MI</text:span><text:span text:style-name="T7"> </text:span><text:span text:style-name="T6">and</text:span><text:span text:style-name="T7"> </text:span><text:span text:style-name="T6">CCA-CA</text:span><text:span text:style-name="T7"> </text:span><text:span text:style-name="T6">utilize</text:span><text:span text:style-name="T7"> </text:span><text:span text:style-name="T6">exactly</text:span><text:span text:style-name="T7"> </text:span><text:span text:style-name="T6">the</text:span><text:span text:style-name="T7"> </text:span><text:span text:style-name="T6">same</text:span><text:span text:style-name="T7"> </text:span><text:span text:style-name="T6">amount</text:span><text:span text:style-name="T7"> </text:span><text:span text:style-name="T6">of</text:span><text:span text:style-name="T7"> </text:span><text:span text:style-name="T6">information</text:span><text:span text:style-name="T7"> </text:span><text:span text:style-name="T6">on</text:span><text:span text:style-name="T7"> </text:span><text:span text:style-name="T6">covariates</text:span><text:span text:style-name="T7"> </text:span><text:span text:style-name="T6">or</text:span><text:span text:style-name="T7"> </text:span><text:span text:style-name="T6">predictors</text:span><text:span text:style-name="T7"> </text:span><text:span text:style-name="T6">of</text:span><text:span text:style-name="T7"> </text:span><text:span text:style-name="T6">missingness.</text:span><text:span text:style-name="T7"> </text:span><text:span text:style-name="T6">It</text:span><text:span text:style-name="T7"> </text:span><text:span text:style-name="T6">therefore</text:span><text:span text:style-name="T7"> </text:span><text:span text:style-name="T6">does</text:span><text:span text:style-name="T7"> </text:span><text:span text:style-name="T6">not</text:span><text:span text:style-name="T7"> </text:span><text:span text:style-name="T6">come</text:span><text:span text:style-name="T7"> </text:span><text:span text:style-name="T6">as</text:span><text:span text:style-name="T7"> </text:span><text:span text:style-name="T6">a</text:span><text:span text:style-name="T7"> </text:span><text:span text:style-name="T6">big</text:span><text:span text:style-name="T7"> </text:span><text:span text:style-name="T6">surprise</text:span><text:span text:style-name="T7"> </text:span><text:span text:style-name="T6">that</text:span><text:span text:style-name="T7"> </text:span><text:span text:style-name="T6">results</text:span><text:span text:style-name="T7"> </text:span><text:span text:style-name="T6">are</text:span><text:span text:style-name="T7"> </text:span><text:span text:style-name="T6">the</text:span><text:span text:style-name="T7"> </text:span><text:span text:style-name="T6">same</text:span><text:span text:style-name="T7"> </text:span><text:span text:style-name="T6">for</text:span><text:span text:style-name="T7"> </text:span><text:span text:style-name="T6">the</text:span><text:span text:style-name="T7"> </text:span><text:span text:style-name="T6">two</text:span><text:span text:style-name="T7"> </text:span><text:span text:style-name="T6">methods</text:span><text:span text:style-name="T7"> </text:span><text:span text:style-name="T6">to</text:span><text:span text:style-name="T7"> </text:span><text:span text:style-name="T6">deal</text:span><text:span text:style-name="T7"> </text:span><text:span text:style-name="T6">with</text:span><text:span text:style-name="T7"> </text:span><text:span text:style-name="T6">missing</text:span><text:span text:style-name="T7"> </text:span><text:span text:style-name="T6">data,</text:span><text:span text:style-name="T7"> </text:span><text:span text:style-name="T6">as</text:span><text:span text:style-name="T7"> </text:span><text:span text:style-name="T6">Liublinska</text:span><text:span text:style-name="T7"> </text:span><text:span text:style-name="T6">and</text:span><text:span text:style-name="T7"> </text:span><text:span text:style-name="T6">Rubin</text:span><text:span text:style-name="T7"> </text:span><text:span text:style-name="T6">rightfully</text:span><text:span text:style-name="T7"> </text:span><text:span text:style-name="T6">point</text:span><text:span text:style-name="T7"> </text:span><text:span text:style-name="T6">out.</text:span><text:span text:style-name="T7"> </text:span></text:p>
      <text:p text:style-name="P12"/>
      <text:p text:style-name="P11"><text:span text:style-name="T6">Furthermore</text:span><text:span text:style-name="T6">,</text:span><text:span text:style-name="T7"> </text:span><text:span text:style-name="T6">we</text:span><text:span text:style-name="T7"> </text:span><text:span text:style-name="T6">focused</text:span><text:span text:style-name="T7"> </text:span><text:span text:style-name="T6">on</text:span><text:span text:style-name="T7"> </text:span><text:span text:style-name="T6">situations</text:span><text:span text:style-name="T7"> </text:span><text:span text:style-name="T6">in</text:span><text:span text:style-name="T7"> </text:span><text:span text:style-name="T6">which</text:span><text:span text:style-name="T7"> </text:span><text:span text:style-name="T6">only</text:span><text:span text:style-name="T7"> </text:span><text:span text:style-name="T6">outcome</text:span><text:span text:style-name="T7"> </text:span><text:span text:style-name="T6">data</text:span><text:span text:style-name="T7"> </text:span><text:span text:style-name="T6">are</text:span><text:span text:style-name="T7"> </text:span><text:span text:style-name="T6">missing</text:span><text:span text:style-name="T7"> </text:span><text:span text:style-name="T6">(i.e.,</text:span><text:span text:style-name="T7"> </text:span><text:span text:style-name="T6">no</text:span><text:span text:style-name="T7"> </text:span><text:span text:style-name="T6">missing</text:span><text:span text:style-name="T7"> </text:span><text:span text:style-name="T6">data</text:span><text:span text:style-name="T7"> </text:span><text:span text:style-name="T6">on</text:span><text:span text:style-name="T7"> </text:span><text:span text:style-name="T6">covariates</text:span><text:span text:style-name="T7"> </text:span><text:span text:style-name="T6">or</text:span><text:span text:style-name="T7"> </text:span><text:span text:style-name="T6">treatment</text:span><text:span text:style-name="T7"> </text:span><text:span text:style-name="T6">status),</text:span><text:span text:style-name="T7"> </text:span><text:span text:style-name="T6">and</text:span><text:span text:style-name="T7"> </text:span><text:span text:style-name="T6">these</text:span><text:span text:style-name="T7"> </text:span><text:span text:style-name="T6">missing</text:span><text:span text:style-name="T7"> </text:span><text:span text:style-name="T6">outcome</text:span><text:span text:style-name="T7"> </text:span><text:span text:style-name="T6">data</text:span><text:span text:style-name="T7"> </text:span><text:span text:style-name="T6">are</text:span><text:span text:style-name="T7"> </text:span><text:span text:style-name="T6">also</text:span><text:span text:style-name="T7"> </text:span><text:span text:style-name="T6">missing</text:span><text:span text:style-name="T7"> </text:span><text:span text:style-name="T6">at</text:span><text:span text:style-name="T7"> </text:span><text:span text:style-name="T6">random</text:span><text:span text:style-name="T7"> </text:span><text:span text:style-name="T6">(MAR),</text:span><text:span text:style-name="T7"> </text:span><text:span text:style-name="T6">meaning</text:span><text:span text:style-name="T7"> </text:span><text:span text:style-name="T6">that</text:span><text:span text:style-name="T7"> </text:span><text:span text:style-name="T6">missingness</text:span><text:span text:style-name="T7"> </text:span><text:span text:style-name="T6">depends</text:span><text:span text:style-name="T7"> </text:span><text:span text:style-name="T6">on</text:span><text:span text:style-name="T7"> </text:span><text:span text:style-name="T6">observed</text:span><text:span text:style-name="T7"> </text:span><text:span text:style-name="T6">variables</text:span><text:span text:style-name="T7"> </text:span><text:span text:style-name="T6">only.</text:span><text:span text:style-name="T7"> </text:span><text:span text:style-name="T6">In</text:span><text:span text:style-name="T7"> </text:span><text:span text:style-name="T6">that</text:span><text:span text:style-name="T7"> </text:span><text:span text:style-name="T6">case,</text:span><text:span text:style-name="T7"> </text:span><text:span text:style-name="T6">we</text:span><text:span text:style-name="T7"> </text:span><text:span text:style-name="T6">showed</text:span><text:span text:style-name="T7"> </text:span><text:span text:style-name="T6">that</text:span><text:span text:style-name="T7"> </text:span><text:span text:style-name="T6">conditional</text:span><text:span text:style-name="T7"> </text:span><text:span text:style-name="T6">on</text:span><text:span text:style-name="T7"> </text:span><text:span text:style-name="T6">these</text:span><text:span text:style-name="T7"> </text:span><text:span text:style-name="T6">observed</text:span><text:span text:style-name="T7"> </text:span><text:span text:style-name="T6">variables</text:span><text:span text:style-name="T7"> </text:span><text:span text:style-name="T6">(e.g.,</text:span><text:span text:style-name="T7"> </text:span><text:span text:style-name="T6">after</text:span><text:span text:style-name="T7"> </text:span><text:span text:style-name="T6">covariate</text:span><text:span text:style-name="T7"> </text:span><text:span text:style-name="T6">adjustment)</text:span><text:span text:style-name="T7"> </text:span><text:span text:style-name="T6">missingness</text:span><text:span text:style-name="T7"> </text:span><text:span text:style-name="T6">is</text:span><text:span text:style-name="T7"> </text:span><text:span text:style-name="T6">completely</text:span><text:span text:style-name="T7"> </text:span><text:span text:style-name="T6">at</text:span><text:span text:style-name="T7"> </text:span><text:span text:style-name="T6">random</text:span><text:span text:style-name="T7"> </text:span><text:span text:style-name="T6">(MCAR)</text:span><text:span text:style-name="T7"> </text:span><text:span text:style-name="T6">and</text:span><text:span text:style-name="T7"> </text:span><text:span text:style-name="T6">a</text:span><text:span text:style-name="T7"> </text:span><text:span text:style-name="T6">CCA-CA</text:span><text:span text:style-name="T7"> </text:span><text:span text:style-name="T6">thus</text:span><text:span text:style-name="T7"> </text:span><text:span text:style-name="T6">yields</text:span><text:span text:style-name="T7"> </text:span><text:span text:style-name="T6">unbiased</text:span><text:span text:style-name="T7"> </text:span><text:span text:style-name="T6">estimates,</text:span><text:span text:style-name="T7"> </text:span><text:span text:style-name="T6">similar</text:span><text:span text:style-name="T7"> </text:span><text:span text:style-name="T6">to</text:span><text:span text:style-name="T7"> </text:span><text:span text:style-name="T6">MI.</text:span></text:p>
      <text:p text:style-name="P12"/>
      <text:p text:style-name="P11"><text:span text:style-name="T6">However,</text:span><text:span text:style-name="T7"> </text:span><text:span text:style-name="T6">when</text:span><text:span text:style-name="T7"> </text:span><text:span text:style-name="T6">covariate</text:span><text:span text:style-name="T7"> </text:span><text:span text:style-name="T6">data</text:span><text:span text:style-name="T7"> </text:span><text:span text:style-name="T6">are</text:span><text:span text:style-name="T7"> </text:span><text:span text:style-name="T6">missing</text:span><text:span text:style-name="T7"> </text:span><text:span text:style-name="T6">as</text:span><text:span text:style-name="T7"> </text:span><text:span text:style-name="T6">well,</text:span><text:span text:style-name="T7"> </text:span><text:span text:style-name="T6">it</text:span><text:span text:style-name="T7"> </text:span><text:span text:style-name="T6">may</text:span><text:span text:style-name="T7"> </text:span><text:span text:style-name="T6">not</text:span><text:span text:style-name="T7"> </text:span><text:span text:style-name="T6">be</text:span><text:span text:style-name="T7"> </text:span><text:span text:style-name="T6">possible</text:span><text:span text:style-name="T7"> </text:span><text:span text:style-name="T6">to</text:span><text:span text:style-name="T7"> </text:span><text:span text:style-name="T6">adequately</text:span><text:span text:style-name="T7"> </text:span><text:span text:style-name="T6">condition</text:span><text:span text:style-name="T7"> </text:span><text:span text:style-name="T6">on</text:span><text:span text:style-name="T7"> </text:span><text:span text:style-name="T6">covariates,</text:span><text:span text:style-name="T7"> </text:span><text:span text:style-name="T6">whereas</text:span><text:span text:style-name="T7"> </text:span><text:span text:style-name="T6">MI</text:span><text:span text:style-name="T7"> </text:span><text:span text:style-name="T6">can</text:span><text:span text:style-name="T7"> </text:span><text:span text:style-name="T6">address</text:span><text:span text:style-name="T7"> </text:span><text:span text:style-name="T6">such</text:span><text:span text:style-name="T7"> </text:span><text:span text:style-name="T6">settings</text:span><text:span text:style-name="T7"> </text:span><text:span text:style-name="T6">(as</text:span><text:span text:style-name="T7"> </text:span><text:span text:style-name="T6">long</text:span><text:span text:style-name="T7"> </text:span><text:span text:style-name="T6">as</text:span><text:span text:style-name="T7"> </text:span><text:span text:style-name="T6">both</text:span><text:span text:style-name="T7"> </text:span><text:span text:style-name="T6">missing</text:span><text:span text:style-name="T7"> </text:span><text:span text:style-name="T6">outcome</text:span><text:span text:style-name="T7"> </text:span><text:span text:style-name="T6">and</text:span><text:span text:style-name="T7"> </text:span><text:span text:style-name="T6">missing</text:span><text:span text:style-name="T7"> </text:span><text:span text:style-name="T6">covariate</text:span><text:span text:style-name="T7"> </text:span><text:span text:style-name="T6">data</text:span><text:span text:style-name="T7"> </text:span><text:span text:style-name="T6">are</text:span><text:span text:style-name="T7"> </text:span><text:span text:style-name="T6">MAR).</text:span><text:span text:style-name="T7"> </text:span><text:span text:style-name="T6">We</text:span><text:span text:style-name="T7"> </text:span><text:span text:style-name="T6">fully</text:span><text:span text:style-name="T7"> </text:span><text:span text:style-name="T6">agree</text:span><text:span text:style-name="T7"> </text:span><text:span text:style-name="T6">with</text:span><text:span text:style-name="T7"> </text:span><text:span text:style-name="T6">Liublinska</text:span><text:span text:style-name="T7"> </text:span><text:span text:style-name="T6">and</text:span><text:span text:style-name="T7"> </text:span><text:span text:style-name="T6">Rubin</text:span><text:span text:style-name="T7"> </text:span><text:span text:style-name="T6">that</text:span><text:span text:style-name="T7"> </text:span><text:span text:style-name="T6">these</text:span><text:span text:style-name="T7"> </text:span><text:span text:style-name="T6">settings</text:span><text:span text:style-name="T7"> </text:span><text:span text:style-name="T6">are</text:span><text:span text:style-name="T7"> </text:span><text:span text:style-name="T6">actually</text:span><text:span text:style-name="T7"> </text:span><text:span text:style-name="T6">rather</text:span><text:span text:style-name="T7"> </text:span><text:span text:style-name="T6">common</text:span><text:span text:style-name="T7"> </text:span><text:span text:style-name="T6">in</text:span><text:span text:style-name="T7"> </text:span><text:span text:style-name="T6">nonrandomized</text:span><text:span text:style-name="T7"> </text:span><text:span text:style-name="T6">epidemiologic</text:span><text:span text:style-name="T7"> </text:span><text:span text:style-name="T6">research.</text:span><text:span text:style-name="T7"> </text:span><text:span text:style-name="T6">In</text:span><text:span text:style-name="T7"> </text:span><text:span text:style-name="T6">randomized</text:span><text:span text:style-name="T7"> </text:span><text:span text:style-name="T6">trials,</text:span><text:span text:style-name="T7"> </text:span><text:span text:style-name="T6">particularly</text:span><text:span text:style-name="T7"> </text:span><text:span text:style-name="T6">outcome</text:span><text:span text:style-name="T7"> </text:span><text:span text:style-name="T6">data</text:span><text:span text:style-name="T7"> </text:span><text:span text:style-name="T6">will</text:span><text:span text:style-name="T7"> </text:span><text:span text:style-name="T6">be</text:span><text:span text:style-name="T7"> </text:span><text:span text:style-name="T6">missing</text:span><text:span text:style-name="T7"> </text:span><text:span text:style-name="T6">(due</text:span><text:span text:style-name="T7"> </text:span><text:span text:style-name="T6">to</text:span><text:span text:style-name="T7"> </text:span><text:span text:style-name="T6">e.g.</text:span><text:span text:style-name="T7"> </text:span><text:span text:style-name="T6">loss</text:span><text:span text:style-name="T7"> </text:span><text:span text:style-name="T6">to</text:span><text:span text:style-name="T7"> </text:span><text:span text:style-name="T6">follow</text:span><text:span text:style-name="T7"> </text:span><text:span text:style-name="T6">up),</text:span><text:span text:style-name="T7"> </text:span><text:span text:style-name="T6">whereas</text:span><text:span text:style-name="T7"> </text:span><text:span text:style-name="T6">information</text:span><text:span text:style-name="T7"> </text:span><text:span text:style-name="T6">on</text:span><text:span text:style-name="T7"> </text:span><text:span text:style-name="T6">baseline</text:span><text:span text:style-name="T7"> </text:span><text:span text:style-name="T6">covariates</text:span><text:span text:style-name="T7"> </text:span><text:span text:style-name="T6">or</text:span><text:span text:style-name="T7"> </text:span><text:span text:style-name="T6">treatment</text:span><text:span text:style-name="T7"> </text:span><text:span text:style-name="T6">allocation</text:span><text:span text:style-name="T7"> </text:span><text:span text:style-name="T6">status</text:span><text:span text:style-name="T7"> </text:span><text:span text:style-name="T6">is</text:span><text:span text:style-name="T7"> </text:span><text:span text:style-name="T6">commonly</text:span><text:span text:style-name="T7"> </text:span><text:span text:style-name="T6">non-missing.</text:span><text:span text:style-name="T7"> </text:span></text:p>
      <text:p text:style-name="P12"/>
      <text:p text:style-name="P11"><text:span text:style-name="T6">As</text:span><text:span text:style-name="T7"> </text:span><text:span text:style-name="T6">we</text:span><text:span text:style-name="T7"> </text:span><text:span text:style-name="T6">pointed</text:span><text:span text:style-name="T7"> </text:span><text:span text:style-name="T6">out</text:span><text:span text:style-name="T7"> </text:span><text:span text:style-name="T6">in</text:span><text:span text:style-name="T7"> </text:span><text:span text:style-name="T6">our</text:span><text:span text:style-name="T7"> </text:span><text:span text:style-name="T6">discussion,</text:span><text:span text:style-name="T7"> </text:span><text:span text:style-name="T6">post-randomization</text:span><text:span text:style-name="T7"> </text:span><text:span text:style-name="T6">measurements</text:span><text:span text:style-name="T7"> </text:span><text:span text:style-name="T6">and</text:span><text:span text:style-name="T7"> </text:span><text:span text:style-name="T6">secondary</text:span><text:span text:style-name="T7"> </text:span><text:span text:style-name="T6">endpoints</text:span><text:span text:style-name="T7"> </text:span><text:span text:style-name="T6">are</text:span><text:span text:style-name="T7"> </text:span><text:span text:style-name="T6">typically</text:span><text:span text:style-name="T7"> </text:span><text:span text:style-name="T6">not</text:span><text:span text:style-name="T7"> </text:span><text:span text:style-name="T6">included</text:span><text:span text:style-name="T7"> </text:span><text:span text:style-name="T6">in</text:span><text:span text:style-name="T7"> </text:span><text:span text:style-name="T6">a</text:span><text:span text:style-name="T7"> </text:span><text:span text:style-name="T6">regression</text:span><text:span text:style-name="T7"> </text:span><text:span text:style-name="T6">model</text:span><text:span text:style-name="T7"> </text:span><text:span text:style-name="T6">relating</text:span><text:span text:style-name="T7"> </text:span><text:span text:style-name="T6">treatment</text:span><text:span text:style-name="T7"> </text:span><text:span text:style-name="T6">to</text:span><text:span text:style-name="T7"> </text:span><text:span text:style-name="T6">the</text:span><text:span text:style-name="T7"> </text:span><text:span text:style-name="T6">outcome</text:span><text:span text:style-name="T7"> </text:span><text:span text:style-name="T6">(CCA-CA),</text:span><text:span text:style-name="T7"> </text:span><text:span text:style-name="T6">because</text:span><text:span text:style-name="T7"> </text:span><text:span text:style-name="T6">this</text:span><text:span text:style-name="T7"> </text:span><text:span text:style-name="T6">potentially</text:span><text:span text:style-name="T7"> </text:span><text:span text:style-name="T6">adjusts</text:span><text:span text:style-name="T7"> </text:span><text:span text:style-name="T6">away</text:span><text:span text:style-name="T7"> </text:span><text:span text:style-name="T6">the</text:span><text:span text:style-name="T7"> </text:span><text:span text:style-name="T6">effect.</text:span><text:span text:style-name="T7"> </text:span><text:span text:style-name="T6">Such</text:span><text:span text:style-name="T7"> </text:span><text:span text:style-name="T6">variables</text:span><text:span text:style-name="T7"> </text:span><text:span text:style-name="T6">could,</text:span><text:span text:style-name="T7"> </text:span><text:span text:style-name="T6">however,</text:span><text:span text:style-name="T7"> </text:span><text:span text:style-name="T6">be</text:span><text:span text:style-name="T7"> </text:span><text:span text:style-name="T6">included</text:span><text:span text:style-name="T7"> </text:span><text:span text:style-name="T6">in</text:span><text:span text:style-name="T7"> </text:span><text:span text:style-name="T6">the</text:span><text:span text:style-name="T7"> </text:span><text:span text:style-name="T6">multiple</text:span><text:span text:style-name="T7"> </text:span><text:span text:style-name="T6">imputation</text:span><text:span text:style-name="T7"> </text:span><text:span text:style-name="T6">model</text:span><text:span text:style-name="T7"> </text:span><text:span text:style-name="T6">without</text:span><text:span text:style-name="T7"> </text:span><text:span text:style-name="T6">necessarily</text:span><text:span text:style-name="T7"> </text:span><text:span text:style-name="T6">affecting</text:span><text:span text:style-name="T7"> </text:span><text:span text:style-name="T6">the</text:span><text:span text:style-name="T7"> </text:span><text:span text:style-name="T6">estimated</text:span><text:span text:style-name="T7"> </text:span><text:span text:style-name="T6">treatment-outcome</text:span><text:span text:style-name="T7"> </text:span><text:span text:style-name="T6">association.</text:span><text:span text:style-name="T7"> </text:span><text:span text:style-name="T6">Hence,</text:span><text:span text:style-name="T7"> </text:span><text:span text:style-name="T6">when</text:span><text:span text:style-name="T7"> </text:span><text:span text:style-name="T6">missingness</text:span><text:span text:style-name="T7"> </text:span><text:span text:style-name="T6">of</text:span><text:span text:style-name="T7"> </text:span><text:span text:style-name="T6">the</text:span><text:span text:style-name="T7"> </text:span><text:span text:style-name="T6">outcome</text:span><text:span text:style-name="T7"> </text:span><text:span text:style-name="T6">also</text:span><text:span text:style-name="T7"> </text:span><text:span text:style-name="T6">depends</text:span><text:span text:style-name="T7"> </text:span><text:span text:style-name="T6">on</text:span><text:span text:style-name="T7"> </text:span><text:span text:style-name="T6">variables</text:span><text:span text:style-name="T7"> </text:span><text:span text:style-name="T6">that</text:span><text:span text:style-name="T7"> </text:span><text:span text:style-name="T6">are</text:span><text:span text:style-name="T7"> </text:span><text:span text:style-name="T6">not</text:span><text:span text:style-name="T7"> </text:span><text:span text:style-name="T6">routinely</text:span><text:span text:style-name="T7"> </text:span><text:span text:style-name="T6">included</text:span><text:span text:style-name="T7"> </text:span><text:span text:style-name="T6">in</text:span><text:span text:style-name="T7"> </text:span><text:span text:style-name="T6">the</text:span><text:span text:style-name="T7"> </text:span><text:span text:style-name="T6">adjustment</text:span><text:span text:style-name="T7"> </text:span><text:span text:style-name="T6">model,</text:span><text:span text:style-name="T7"> </text:span><text:span text:style-name="T6">MI</text:span><text:span text:style-name="T7"> </text:span><text:span text:style-name="T6">is</text:span><text:span text:style-name="T7"> </text:span><text:span text:style-name="T6">to</text:span><text:span text:style-name="T7"> </text:span><text:span text:style-name="T6">be</text:span><text:span text:style-name="T7"> </text:span><text:span text:style-name="T6">preferred.</text:span><text:span text:style-name="T7"> </text:span><text:span text:style-name="T6">Similarly,</text:span><text:span text:style-name="T7"> </text:span><text:span text:style-name="T6">when</text:span><text:span text:style-name="T7"> </text:span><text:span text:style-name="T6">outcome</text:span><text:span text:style-name="T7"> </text:span><text:span text:style-name="T6">data</text:span><text:span text:style-name="T7"> </text:span><text:span text:style-name="T6">are</text:span><text:span text:style-name="T7"> </text:span><text:span text:style-name="T6">missing</text:span><text:span text:style-name="T7"> </text:span><text:span text:style-name="T6">not</text:span><text:span text:style-name="T7"> </text:span><text:span text:style-name="T6">at</text:span><text:span text:style-name="T7"> </text:span><text:span text:style-name="T6">random</text:span><text:span text:style-name="T7"> </text:span><text:span text:style-name="T6">(MNAR),</text:span><text:span text:style-name="T7"> </text:span><text:span text:style-name="T6">assumptions</text:span><text:span text:style-name="T7"> </text:span><text:span text:style-name="T6">on</text:span><text:span text:style-name="T7"> </text:span><text:span text:style-name="T6">the</text:span><text:span text:style-name="T7"> </text:span><text:span text:style-name="T6">MNAR</text:span><text:span text:style-name="T7"> </text:span><text:span text:style-name="T6">mechanism</text:span><text:span text:style-name="T7"> </text:span><text:span text:style-name="T6">can</text:span><text:span text:style-name="T7"> </text:span><text:span text:style-name="T6">be</text:span><text:span text:style-name="T7"> </text:span><text:span text:style-name="T6">incorporated</text:span><text:span text:style-name="T7"> </text:span><text:span text:style-name="T6">in</text:span><text:span text:style-name="T7"> </text:span><text:span text:style-name="T6">the</text:span><text:span text:style-name="T7"> </text:span><text:span text:style-name="T6">MI</text:span><text:span text:style-name="T7"> </text:span><text:span text:style-name="T6">algorithm,</text:span><text:span text:style-name="T7"> </text:span><text:span text:style-name="T6">whereas</text:span><text:span text:style-name="T7"> </text:span><text:span text:style-name="T6">such</text:span><text:span text:style-name="T7"> </text:span><text:span text:style-name="T6">assumptions</text:span><text:span text:style-name="T7"> </text:span><text:span text:style-name="T6">cannot</text:span><text:span text:style-name="T7"> </text:span><text:span text:style-name="T6">be</text:span><text:span text:style-name="T7"> </text:span><text:span text:style-name="T6">taken</text:span><text:span text:style-name="T7"> </text:span><text:span text:style-name="T6">into</text:span><text:span text:style-name="T7"> </text:span><text:span text:style-name="T6">account</text:span><text:span text:style-name="T7"> </text:span><text:span text:style-name="T6">when</text:span><text:span text:style-name="T7"> </text:span><text:span text:style-name="T6">performing</text:span><text:span text:style-name="T7"> </text:span><text:span text:style-name="T6">CCA-CA.</text:span><text:span text:style-name="T7"> </text:span></text:p>
      <text:p text:style-name="P4"/>
      <text:p text:style-name="P11"><text:soft-page-break/><text:span text:style-name="T6">Obviously,</text:span><text:span text:style-name="T7"> </text:span><text:span text:style-name="T6">CCA-CA</text:span><text:span text:style-name="T7"> </text:span><text:span text:style-name="T6">yields</text:span><text:span text:style-name="T7"> </text:span><text:span text:style-name="T6">conditional</text:span><text:span text:style-name="T7"> </text:span><text:span text:style-name="T6">treatment</text:span><text:span text:style-name="T7"> </text:span><text:span text:style-name="T6">effect,</text:span><text:span text:style-name="T7"> </text:span><text:span text:style-name="T6">which</text:span><text:span text:style-name="T7"> </text:span><text:span text:style-name="T6">can</text:span><text:span text:style-name="T7"> </text:span><text:span text:style-name="T6">differ</text:span><text:span text:style-name="T7"> </text:span><text:span text:style-name="T6">from</text:span><text:span text:style-name="T7"> </text:span><text:span text:style-name="T6">marginal</text:span><text:span text:style-name="T7"> </text:span><text:span text:style-name="T6">effects</text:span><text:span text:style-name="T7"> </text:span><text:span text:style-name="T6">when</text:span><text:span text:style-name="T7"> </text:span><text:span text:style-name="T6">using</text:span><text:span text:style-name="T7"> </text:span><text:span text:style-name="T6">non-linear</text:span><text:span text:style-name="T7"> </text:span><text:span text:style-name="T6">models</text:span><text:span text:style-name="T7"> </text:span><text:span text:style-name="T6">(3).</text:span><text:span text:style-name="T7"> </text:span><text:span text:style-name="T6">If</text:span><text:span text:style-name="T7"> </text:span><text:span text:style-name="T6">the</text:span><text:span text:style-name="T7"> </text:span><text:span text:style-name="T6">interest</text:span><text:span text:style-name="T7"> </text:span><text:span text:style-name="T6">lies</text:span><text:span text:style-name="T7"> </text:span><text:span text:style-name="T6">in</text:span><text:span text:style-name="T7"> </text:span><text:span text:style-name="T6">marginal</text:span><text:span text:style-name="T7"> </text:span><text:span text:style-name="T6">effects,</text:span><text:span text:style-name="T7"> </text:span><text:span text:style-name="T6">CCA-CA</text:span><text:span text:style-name="T7"> </text:span><text:span text:style-name="T6">does</text:span><text:span text:style-name="T7"> </text:span><text:span text:style-name="T6">not</text:span><text:span text:style-name="T7"> </text:span><text:span text:style-name="T6">directly</text:span><text:span text:style-name="T7"> </text:span><text:span text:style-name="T6">provide</text:span><text:span text:style-name="T7"> </text:span><text:span text:style-name="T6">the</text:span><text:span text:style-name="T7"> </text:span><text:span text:style-name="T6">desired</text:span><text:span text:style-name="T7"> </text:span><text:span text:style-name="T6">effect</text:span><text:span text:style-name="T7"> </text:span><text:span text:style-name="T6">estimate</text:span><text:span text:style-name="T7"> </text:span><text:span text:style-name="T6">whereas</text:span><text:span text:style-name="T7"> </text:span><text:span text:style-name="T6">MI</text:span><text:span text:style-name="T7"> </text:span><text:span text:style-name="T6">does.</text:span><text:span text:style-name="T7"> </text:span><text:span text:style-name="T6">However,</text:span><text:span text:style-name="T7"> <text:s/></text:span><text:span text:style-name="T6">marginal</text:span><text:span text:style-name="T7"> </text:span><text:span text:style-name="T6">effects</text:span><text:span text:style-name="T7"> </text:span><text:span text:style-name="T6">can</text:span><text:span text:style-name="T7"> </text:span><text:span text:style-name="T6">be</text:span><text:span text:style-name="T7"> </text:span><text:span text:style-name="T6">derived</text:span><text:span text:style-name="T7"> </text:span><text:span text:style-name="T6">from</text:span><text:span text:style-name="T7"> </text:span><text:span text:style-name="T6">conditional</text:span><text:span text:style-name="T7"> </text:span><text:span text:style-name="T6">models.</text:span><text:span text:style-name="T7"> </text:span><text:span text:style-name="T6">Hence,</text:span><text:span text:style-name="T7"> </text:span><text:span text:style-name="T6">an</text:span><text:span text:style-name="T7"> </text:span><text:span text:style-name="T6">interest</text:span><text:span text:style-name="T7"> </text:span><text:span text:style-name="T6">in</text:span><text:span text:style-name="T7"> </text:span><text:span text:style-name="T6">marginal</text:span><text:span text:style-name="T7"> </text:span><text:span text:style-name="T6">effects</text:span><text:span text:style-name="T7"> </text:span><text:span text:style-name="T6">is</text:span><text:span text:style-name="T7"> </text:span><text:span text:style-name="T6">not</text:span><text:span text:style-name="T7"> </text:span><text:span text:style-name="T6">an</text:span><text:span text:style-name="T7"> </text:span><text:span text:style-name="T6">argument</text:span><text:span text:style-name="T7"> </text:span><text:span text:style-name="T6">against</text:span><text:span text:style-name="T7"> </text:span><text:span text:style-name="T6">CCA-CA.</text:span><text:span text:style-name="T7"> </text:span></text:p>
      <text:p text:style-name="P13"/>
      <text:p text:style-name="P11"><text:span text:style-name="T6">Another</text:span><text:span text:style-name="T7"> </text:span><text:span text:style-name="T6">argument</text:span><text:span text:style-name="T7"> </text:span><text:span text:style-name="T6">Liublinska</text:span><text:span text:style-name="T7"> </text:span><text:span text:style-name="T6">and</text:span><text:span text:style-name="T7"> </text:span><text:span text:style-name="T6">Rubin</text:span><text:span text:style-name="T7"> </text:span><text:span text:style-name="T6">put</text:span><text:span text:style-name="T7"> </text:span><text:span text:style-name="T6">forward</text:span><text:span text:style-name="T7"> </text:span><text:span text:style-name="T6">in</text:span><text:span text:style-name="T7"> </text:span><text:span text:style-name="T6">favour</text:span><text:span text:style-name="T7"> </text:span><text:span text:style-name="T6">of</text:span><text:span text:style-name="T7"> </text:span><text:span text:style-name="T6">MI</text:span><text:span text:style-name="T7"> </text:span><text:span text:style-name="T6">is</text:span><text:span text:style-name="T7"> </text:span><text:span text:style-name="T6">that</text:span><text:span text:style-name="T7"> </text:span><text:span text:style-name="T6">it</text:span><text:span text:style-name="T7"> </text:span><text:span text:style-name="T6">is</text:span><text:span text:style-name="T7"> </text:span><text:span text:style-name="T6">more</text:span><text:span text:style-name="T7"> </text:span><text:span text:style-name="T6">explicit</text:span><text:span text:style-name="T7"> </text:span><text:span text:style-name="T6">about</text:span><text:span text:style-name="T7"> </text:span><text:span text:style-name="T6">the</text:span><text:span text:style-name="T7"> </text:span><text:span text:style-name="T6">underlying</text:span><text:span text:style-name="T7"> </text:span><text:span text:style-name="T6">assumptions</text:span><text:span text:style-name="T7"> </text:span><text:span text:style-name="T6">and</text:span><text:span text:style-name="T7"> </text:span><text:span text:style-name="T6">more</text:span><text:span text:style-name="T7"> </text:span><text:span text:style-name="T6">transparent.</text:span><text:span text:style-name="T7"> </text:span><text:span text:style-name="T6">MI</text:span><text:span text:style-name="T7"> </text:span><text:span text:style-name="T6">is</text:span><text:span text:style-name="T7"> </text:span><text:span text:style-name="T6">in</text:span><text:span text:style-name="T7"> </text:span><text:span text:style-name="T6">essence</text:span><text:span text:style-name="T7"> </text:span><text:span text:style-name="T6">a</text:span><text:span text:style-name="T7"> </text:span><text:span text:style-name="T6">two</text:span><text:span text:style-name="T7"> </text:span><text:span text:style-name="T6">stage</text:span><text:span text:style-name="T7"> </text:span><text:span text:style-name="T6">modelling</text:span><text:span text:style-name="T7"> </text:span><text:span text:style-name="T6">process,</text:span><text:span text:style-name="T7"> </text:span><text:span text:style-name="T6">where</text:span><text:span text:style-name="T7"> </text:span><text:span text:style-name="T6">arguably</text:span><text:span text:style-name="T7"> <text:s/></text:span><text:span text:style-name="T6">the</text:span><text:span text:style-name="T7"> </text:span><text:span text:style-name="T6">joint</text:span><text:span text:style-name="T7"> </text:span><text:span text:style-name="T6">model</text:span><text:span text:style-name="T7"> </text:span><text:span text:style-name="T6">is</text:span><text:span text:style-name="T7"> </text:span><text:span text:style-name="T6">not</text:span><text:span text:style-name="T7"> </text:span><text:span text:style-name="T6">immediately</text:span><text:span text:style-name="T7"> </text:span><text:span text:style-name="T6">evident.</text:span><text:span text:style-name="T7"> </text:span><text:span text:style-name="T6">A</text:span><text:span text:style-name="T7"> </text:span><text:span text:style-name="T6">CCA-CA,</text:span><text:span text:style-name="T7"> </text:span><text:span text:style-name="T6">e.g.</text:span><text:span text:style-name="T7"> </text:span><text:span text:style-name="T6">a</text:span><text:span text:style-name="T7"> </text:span><text:span text:style-name="T6">logistic</text:span><text:span text:style-name="T7"> </text:span><text:span text:style-name="T6">regression</text:span><text:span text:style-name="T7"> </text:span><text:span text:style-name="T6">model</text:span><text:span text:style-name="T7"> </text:span><text:span text:style-name="T6">(binary</text:span><text:span text:style-name="T7"> </text:span><text:span text:style-name="T6">outcome</text:span><text:span text:style-name="T7"> </text:span><text:span text:style-name="T6">data)</text:span><text:span text:style-name="T7"> </text:span><text:span text:style-name="T6">or</text:span><text:span text:style-name="T7"> </text:span><text:span text:style-name="T6">a</text:span><text:span text:style-name="T7"> </text:span><text:span text:style-name="T6">mixed</text:span><text:span text:style-name="T7"> </text:span><text:span text:style-name="T6">model</text:span><text:span text:style-name="T7"> </text:span><text:span text:style-name="T6">(longitudinal</text:span><text:span text:style-name="T7"> </text:span><text:span text:style-name="T6">data</text:span><text:span text:style-name="T7"> </text:span><text:span text:style-name="T6">setting)</text:span><text:span text:style-name="T7"> </text:span><text:span text:style-name="T6">including</text:span><text:span text:style-name="T7"> </text:span><text:span text:style-name="T6">all</text:span><text:span text:style-name="T7"> </text:span><text:span text:style-name="T6">relevant</text:span><text:span text:style-name="T7"> </text:span><text:span text:style-name="T6">covariates,</text:span><text:span text:style-name="T7"> </text:span><text:span text:style-name="T6">is</text:span><text:span text:style-name="T7"> </text:span><text:span text:style-name="T6">often</text:span><text:span text:style-name="T7"> </text:span><text:span text:style-name="T6">more</text:span><text:span text:style-name="T7"> </text:span><text:span text:style-name="T6">transparent.</text:span><text:span text:style-name="T7"> </text:span><text:span text:style-name="T6">In</text:span><text:span text:style-name="T7"> </text:span><text:span text:style-name="T6">the</text:span><text:span text:style-name="T7"> </text:span><text:span text:style-name="T6">settings</text:span><text:span text:style-name="T7"> </text:span><text:span text:style-name="T6">we</text:span><text:span text:style-name="T7"> </text:span><text:span text:style-name="T6">and</text:span><text:span text:style-name="T7"> </text:span><text:span text:style-name="T6">others</text:span><text:span text:style-name="T7"> </text:span><text:span text:style-name="T6">(4)</text:span><text:span text:style-name="T7"> </text:span><text:span text:style-name="T6">evaluated,</text:span><text:span text:style-name="T7"> </text:span><text:span text:style-name="T6">MI</text:span><text:span text:style-name="T7"> </text:span><text:span text:style-name="T6">and</text:span><text:span text:style-name="T7"> </text:span><text:span text:style-name="T6">CCA-CA</text:span><text:span text:style-name="T7"> </text:span><text:span text:style-name="T6">perform</text:span><text:span text:style-name="T7"> </text:span><text:span text:style-name="T6">similarly</text:span><text:span text:style-name="T7"> </text:span><text:span text:style-name="T6">and</text:span><text:span text:style-name="T7"> </text:span><text:span text:style-name="T6">arguably</text:span><text:span text:style-name="T7"> </text:span><text:span text:style-name="T6">the</text:span><text:span text:style-name="T7"> </text:span><text:span text:style-name="T6">latter</text:span><text:span text:style-name="T7"> </text:span><text:span text:style-name="T6">method</text:span><text:span text:style-name="T7"> </text:span><text:span text:style-name="T6">is</text:span><text:span text:style-name="T7"> </text:span><text:span text:style-name="T6">more</text:span><text:span text:style-name="T7"> </text:span><text:span text:style-name="T6">transparent.</text:span><text:span text:style-name="T7"> </text:span></text:p>
      <text:p text:style-name="P12"/>
      <text:p text:style-name="P11"><text:span text:style-name="T6">Nowadays,</text:span><text:span text:style-name="T7"> </text:span><text:span text:style-name="T6">MI</text:span><text:span text:style-name="T7"> </text:span><text:span text:style-name="T6">increasingly</text:span><text:span text:style-name="T7"> </text:span><text:span text:style-name="T6">becomes</text:span><text:span text:style-name="T7"> </text:span><text:span text:style-name="T6">the</text:span><text:span text:style-name="T7"> </text:span><text:span text:style-name="T6">standard</text:span><text:span text:style-name="T7"> </text:span><text:span text:style-name="T6">approach</text:span><text:span text:style-name="T7"> </text:span><text:span text:style-name="T6">when</text:span><text:span text:style-name="T7"> </text:span><text:span text:style-name="T6">confronted</text:span><text:span text:style-name="T7"> </text:span><text:span text:style-name="T6">with</text:span><text:span text:style-name="T7"> </text:span><text:span text:style-name="T6">missing</text:span><text:span text:style-name="T7"> </text:span><text:span text:style-name="T6">data</text:span><text:span text:style-name="T7"> </text:span><text:span text:style-name="T6">in</text:span><text:span text:style-name="T7"> </text:span><text:span text:style-name="T6">medical</text:span><text:span text:style-name="T7"> </text:span><text:span text:style-name="T6">research,</text:span><text:span text:style-name="T7"> </text:span><text:span text:style-name="T6">often</text:span><text:span text:style-name="T7"> </text:span><text:span text:style-name="T6">without</text:span><text:span text:style-name="T7"> </text:span><text:span text:style-name="T6">any</text:span><text:span text:style-name="T7"> </text:span><text:span text:style-name="T6">reflection</text:span><text:span text:style-name="T7"> </text:span><text:span text:style-name="T6">on</text:span><text:span text:style-name="T7"> </text:span><text:span text:style-name="T6">the</text:span><text:span text:style-name="T7"> </text:span><text:span text:style-name="T6">missingness</text:span><text:span text:style-name="T7"> </text:span><text:span text:style-name="T6">mechanism.</text:span><text:span text:style-name="T7"> </text:span><text:span text:style-name="T6">As</text:span><text:span text:style-name="T7"> </text:span><text:span text:style-name="T6">such,</text:span><text:span text:style-name="T7"> </text:span><text:span text:style-name="T6">one</text:span><text:span text:style-name="T7"> </text:span><text:span text:style-name="T6">advantage</text:span><text:span text:style-name="T7"> </text:span><text:span text:style-name="T6">of</text:span><text:span text:style-name="T7"> </text:span><text:span text:style-name="T6">MI</text:span><text:span text:style-name="T7"> </text:span><text:span text:style-name="T6">over</text:span><text:span text:style-name="T7"> </text:span><text:span text:style-name="T6">CCA-CA,</text:span><text:span text:style-name="T7"> </text:span><text:span text:style-name="T6">namely</text:span><text:span text:style-name="T7"> </text:span><text:span text:style-name="T6">the</text:span><text:span text:style-name="T7"> </text:span><text:span text:style-name="T6">potential</text:span><text:span text:style-name="T7"> </text:span><text:span text:style-name="T6">to</text:span><text:span text:style-name="T7"> </text:span><text:span text:style-name="T6">incorporate</text:span><text:span text:style-name="T7"> </text:span><text:span text:style-name="T6">assumptions</text:span><text:span text:style-name="T7"> </text:span><text:span text:style-name="T6">on</text:span><text:span text:style-name="T7"> </text:span><text:span text:style-name="T6">MNAR</text:span><text:span text:style-name="T7"> </text:span><text:span text:style-name="T6">mechanisms,</text:span><text:span text:style-name="T7"> </text:span><text:span text:style-name="T6">is</text:span><text:span text:style-name="T7"> </text:span><text:span text:style-name="T6">often</text:span><text:span text:style-name="T7"> </text:span><text:span text:style-name="T6">not</text:span><text:span text:style-name="T7"> </text:span><text:span text:style-name="T6">exploited.</text:span><text:span text:style-name="T7"> </text:span><text:span text:style-name="T6">Interestingly,</text:span><text:span text:style-name="T7"> </text:span><text:span text:style-name="T6">MI</text:span><text:span text:style-name="T7"> </text:span><text:span text:style-name="T6">is</text:span><text:span text:style-name="T7"> </text:span><text:span text:style-name="T6">often</text:span><text:span text:style-name="T7"> </text:span><text:span text:style-name="T6">applied</text:span><text:span text:style-name="T7"> </text:span><text:span text:style-name="T6">in</text:span><text:span text:style-name="T7"> </text:span><text:span text:style-name="T6">situations</text:span><text:span text:style-name="T7"> </text:span><text:span text:style-name="T6">where</text:span><text:span text:style-name="T7"> </text:span><text:span text:style-name="T6">direct</text:span><text:span text:style-name="T7"> </text:span><text:span text:style-name="T6">modelling</text:span><text:span text:style-name="T7"> </text:span><text:span text:style-name="T6">(including</text:span><text:span text:style-name="T7"> </text:span><text:span text:style-name="T6">the</text:span><text:span text:style-name="T7"> </text:span><text:span text:style-name="T6">same</text:span><text:span text:style-name="T7"> </text:span><text:span text:style-name="T6">covariates</text:span><text:span text:style-name="T7"> </text:span><text:span text:style-name="T6">as</text:span><text:span text:style-name="T7"> </text:span><text:span text:style-name="T6">the</text:span><text:span text:style-name="T7"> </text:span><text:span text:style-name="T6">imputation</text:span><text:span text:style-name="T7"> </text:span><text:span text:style-name="T6">model)</text:span><text:span text:style-name="T7"> </text:span><text:span text:style-name="T6">would</text:span><text:span text:style-name="T7"> </text:span><text:span text:style-name="T6">thus</text:span><text:span text:style-name="T7"> </text:span><text:span text:style-name="T6">perform</text:span><text:span text:style-name="T7"> </text:span><text:span text:style-name="T6">similarly.</text:span><text:span text:style-name="T7"> </text:span><text:span text:style-name="T6">Our</text:span><text:span text:style-name="T7"> </text:span><text:span text:style-name="T6">aim</text:span><text:span text:style-name="T7"> </text:span><text:span text:style-name="T6">was</text:span><text:span text:style-name="T7"> </text:span><text:span text:style-name="T6">to</text:span><text:span text:style-name="T7"> </text:span><text:span text:style-name="T6">draw</text:span><text:span text:style-name="T7"> </text:span><text:span text:style-name="T6">attention</text:span><text:span text:style-name="T7"> </text:span><text:span text:style-name="T6">to</text:span><text:span text:style-name="T7"> </text:span><text:span text:style-name="T6">this</text:span><text:span text:style-name="T7"> </text:span><text:span text:style-name="T6">latter</text:span><text:span text:style-name="T7"> </text:span><text:span text:style-name="T6">issue,</text:span><text:span text:style-name="T7"> <text:s/></text:span><text:span text:style-name="T6">even</text:span><text:span text:style-name="T7"> </text:span><text:span text:style-name="T6">though</text:span><text:span text:style-name="T7"> </text:span><text:span text:style-name="T6">the</text:span><text:span text:style-name="T7"> </text:span><text:span text:style-name="T6">range</text:span><text:span text:style-name="T7"> </text:span><text:span text:style-name="T6">of</text:span><text:span text:style-name="T7"> </text:span><text:span text:style-name="T6">settings</text:span><text:span text:style-name="T7"> </text:span><text:span text:style-name="T6">in</text:span><text:span text:style-name="T7"> </text:span><text:span text:style-name="T6">which</text:span><text:span text:style-name="T7"> </text:span><text:span text:style-name="T6">CCA-CA</text:span><text:span text:style-name="T7"> </text:span><text:span text:style-name="T6">could</text:span><text:span text:style-name="T7"> </text:span><text:span text:style-name="T6">be</text:span><text:span text:style-name="T7"> </text:span><text:span text:style-name="T6">applied</text:span><text:span text:style-name="T7"> </text:span><text:span text:style-name="T6">appears</text:span><text:span text:style-name="T7"> </text:span><text:span text:style-name="T6">limited.</text:span></text:p>
      <text:p text:style-name="P4"/>
      <text:p text:style-name="P6">References</text:p>
      <text:list xml:id="list2142895634" text:style-name="WW8Num2">
        <text:list-item>
          <text:p text:style-name="P2"><text:span text:style-name="T6">Liublinska</text:span><text:span text:style-name="T7"> </text:span><text:span text:style-name="T6">V,</text:span><text:span text:style-name="T7"> </text:span><text:span text:style-name="T6">Rubin</text:span><text:span text:style-name="T7"> </text:span><text:span text:style-name="T6">DB.</text:span><text:span text:style-name="T7"> </text:span><text:span text:style-name="T6">Re:</text:span><text:span text:style-name="T7"> “</text:span><text:span text:style-name="T13">D</text:span><text:span text:style-name="T14">ealing</text:span><text:span text:style-name="T15"> </text:span><text:span text:style-name="T14">with</text:span><text:span text:style-name="T15"> </text:span><text:span text:style-name="T14">missing</text:span><text:span text:style-name="T15"> </text:span><text:span text:style-name="T14">outcome</text:span><text:span text:style-name="T15"> </text:span><text:span text:style-name="T14">data</text:span><text:span text:style-name="T15"> </text:span><text:span text:style-name="T14">in</text:span><text:span text:style-name="T15"> </text:span><text:span text:style-name="T14">randomized</text:span><text:span text:style-name="T15"> </text:span><text:span text:style-name="T14">trials</text:span><text:span text:style-name="T15"> </text:span><text:span text:style-name="T14">and</text:span><text:span text:style-name="T15"> </text:span><text:span text:style-name="T14">observational</text:span><text:span text:style-name="T15"> </text:span><text:span text:style-name="T14">studies</text:span><text:span text:style-name="T15">”</text:span><text:span text:style-name="T14">.</text:span><text:span text:style-name="T15"> </text:span><text:span text:style-name="T16">Am</text:span><text:span text:style-name="T17"> </text:span><text:span text:style-name="T16">J</text:span><text:span text:style-name="T17"> </text:span><text:span text:style-name="T16">Epidemiol.</text:span><text:span text:style-name="T15"> </text:span><text:span text:style-name="T14">2012.</text:span></text:p>
        </text:list-item>
        <text:list-item>
          <text:p text:style-name="P15"><text:span text:style-name="T18">Groenwold</text:span><text:span text:style-name="T19"> </text:span><text:span text:style-name="T18">RHH,</text:span><text:span text:style-name="T19"> </text:span><text:span text:style-name="T18">Donders</text:span><text:span text:style-name="T19"> </text:span><text:span text:style-name="T18">ART,</text:span><text:span text:style-name="T19"> </text:span><text:span text:style-name="T18">Roes</text:span><text:span text:style-name="T19"> </text:span><text:span text:style-name="T18">KCB,</text:span><text:span text:style-name="T19"> </text:span><text:span text:style-name="T18">Harrell</text:span><text:span text:style-name="T19"> </text:span><text:span text:style-name="T18">Jr.</text:span><text:span text:style-name="T19"> </text:span><text:span text:style-name="T18">FE,</text:span><text:span text:style-name="T19"> </text:span><text:span text:style-name="T18">Moons</text:span><text:span text:style-name="T19"> </text:span><text:span text:style-name="T18">KGM.</text:span><text:span text:style-name="T19"> </text:span><text:span text:style-name="T18">D</text:span><text:span text:style-name="T20">ealing</text:span><text:span text:style-name="T21"> </text:span><text:span text:style-name="T20">with</text:span><text:span text:style-name="T21"> </text:span><text:span text:style-name="T20">missing</text:span><text:span text:style-name="T21"> </text:span><text:span text:style-name="T20">outcome</text:span><text:span text:style-name="T21"> </text:span><text:span text:style-name="T20">data</text:span><text:span text:style-name="T21"> </text:span><text:span text:style-name="T20">in</text:span><text:span text:style-name="T21"> </text:span><text:span text:style-name="T20">randomized</text:span><text:span text:style-name="T21"> </text:span><text:span text:style-name="T20">trials</text:span><text:span text:style-name="T21"> </text:span><text:span text:style-name="T20">and</text:span><text:span text:style-name="T21"> </text:span><text:span text:style-name="T20">observational</text:span><text:span text:style-name="T21"> </text:span><text:span text:style-name="T20">studies.</text:span><text:span text:style-name="T21"> </text:span><text:span text:style-name="jrnl"><text:span text:style-name="T22">Am</text:span></text:span><text:span text:style-name="jrnl"><text:span text:style-name="T23"> </text:span></text:span><text:span text:style-name="jrnl"><text:span text:style-name="T22">J</text:span></text:span><text:span text:style-name="jrnl"><text:span text:style-name="T23"> </text:span></text:span><text:span text:style-name="jrnl"><text:span text:style-name="T22">Epidemiol</text:span></text:span><text:span text:style-name="T24">.</text:span><text:span text:style-name="T25"> </text:span><text:span text:style-name="T24">2012;175(3):210-7.</text:span><text:span text:style-name="T25"> </text:span></text:p>
        </text:list-item>
        <text:list-item>
          <text:p text:style-name="P2"><text:span text:style-name="T6">Gail</text:span><text:span text:style-name="T7"> </text:span><text:span text:style-name="T6">MH,</text:span><text:span text:style-name="T7"> </text:span><text:span text:style-name="T6">Wieand</text:span><text:span text:style-name="T7"> </text:span><text:span text:style-name="T6">S,</text:span><text:span text:style-name="T7"> </text:span><text:span text:style-name="T6">Piantadosi</text:span><text:span text:style-name="T7"> </text:span><text:span text:style-name="T6">S.</text:span><text:span text:style-name="T7"> </text:span><text:span text:style-name="T6">Biased</text:span><text:span text:style-name="T7"> </text:span><text:span text:style-name="T6">estimates</text:span><text:span text:style-name="T7"> </text:span><text:span text:style-name="T6">of</text:span><text:span text:style-name="T7"> </text:span><text:span text:style-name="T6">treatment</text:span><text:span text:style-name="T7"> </text:span><text:span text:style-name="T6">effect</text:span><text:span text:style-name="T7"> </text:span><text:span text:style-name="T6">in</text:span><text:span text:style-name="T7"> </text:span><text:span text:style-name="T6">randomized</text:span><text:span text:style-name="T7"> </text:span><text:span text:style-name="T6">experiments</text:span><text:span text:style-name="T7"> </text:span><text:span text:style-name="T6">with</text:span><text:span text:style-name="T7"> </text:span><text:span text:style-name="T6">nonlinear</text:span><text:span text:style-name="T7"> </text:span><text:span text:style-name="T6">regressions</text:span><text:span text:style-name="T7"> </text:span><text:span text:style-name="T6">and</text:span><text:span text:style-name="T7"> </text:span><text:span text:style-name="T6">omitted</text:span><text:span text:style-name="T7"> </text:span><text:span text:style-name="T6">covariates.</text:span><text:span text:style-name="T7"> </text:span><text:span text:style-name="T9">Biometrika.</text:span><text:span text:style-name="T10"> </text:span><text:span text:style-name="T6">1984;71:431-44.</text:span><text:span text:style-name="T8"> </text:span></text:p>
        </text:list-item>
        <text:list-item>
          <text:p text:style-name="P2"><text:span text:style-name="T11">Siddiqui</text:span><text:span text:style-name="T7"> </text:span><text:span text:style-name="T6">O.</text:span><text:span text:style-name="T7"> </text:span><text:span text:style-name="T6">MMRM</text:span><text:span text:style-name="T7"> </text:span><text:span text:style-name="T6">versus</text:span><text:span text:style-name="T7"> </text:span><text:span text:style-name="T6">MI</text:span><text:span text:style-name="T7"> </text:span><text:span text:style-name="T6">in</text:span><text:span text:style-name="T7"> </text:span><text:span text:style-name="T6">dealing</text:span><text:span text:style-name="T7"> </text:span><text:span text:style-name="T6">with</text:span><text:span text:style-name="T7"> </text:span><text:span text:style-name="highlight"><text:span text:style-name="T6">missing</text:span></text:span><text:span text:style-name="T7"> </text:span><text:span text:style-name="highlight"><text:span text:style-name="T6">data</text:span></text:span><text:span text:style-name="T6">--a</text:span><text:span text:style-name="T7"> </text:span><text:span text:style-name="T6">comparison</text:span><text:span text:style-name="T7"> </text:span><text:span text:style-name="T6">based</text:span><text:span text:style-name="T7"> </text:span><text:span text:style-name="T6">on</text:span><text:span text:style-name="T7"> </text:span><text:span text:style-name="T6">25</text:span><text:span text:style-name="T7"> </text:span><text:span text:style-name="T6">NDA</text:span><text:span text:style-name="T7"> </text:span><text:span text:style-name="highlight"><text:span text:style-name="T6">data</text:span></text:span><text:span text:style-name="T7"> </text:span><text:span text:style-name="T6">sets.</text:span><text:span text:style-name="jrnl"><text:span text:style-name="T7"> </text:span></text:span><text:span text:style-name="jrnl"><text:span text:style-name="T9">J</text:span></text:span><text:span text:style-name="jrnl"><text:span text:style-name="T10"> </text:span></text:span><text:span text:style-name="jrnl"><text:span text:style-name="T9">Biopharm</text:span></text:span><text:span text:style-name="jrnl"><text:span text:style-name="T10"> </text:span></text:span><text:span text:style-name="jrnl"><text:span text:style-name="T9">Stat</text:span></text:span><text:span text:style-name="T6">.</text:span><text:span text:style-name="T7"> </text:span><text:span text:style-name="T6">2011;21(3):423-36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835in"/>
      <style:text-properties fo:color="#000000" fo:font-size="16.5pt" fo:font-weight="bold" style:letter-kerning="true" style:font-size-asian="16.5pt" style:font-weight-asian="bold" style:font-size-complex="16.5pt" style:font-weight-complex="bold"/>
    </style:style>
    <style:style style:name="End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rprtbody1" style:family="paragraph" style:parent-style-name="Standard">
      <style:paragraph-properties fo:margin-top="0.0236in" fo:margin-bottom="0.0236in"/>
      <style:text-properties fo:font-size="14pt" style:font-size-asian="14pt" style:font-size-complex="14pt"/>
    </style:style>
    <style:style style:name="desc" style:family="paragraph" style:parent-style-name="Standard">
      <style:paragraph-properties fo:margin-top="0.1945in" fo:margin-bottom="0.1945in"/>
    </style:style>
    <style:style style:name="details" style:family="paragraph" style:parent-style-name="Standard">
      <style:paragraph-properties fo:margin-top="0.1945in" fo:margin-bottom="0.1945in"/>
    </style:style>
    <style:style style:name="WW8Num1z0" style:family="text">
      <style:text-properties style:text-position="0% 100%" fo:font-size="11pt" fo:font-style="normal" style:font-size-asian="11pt" style:font-style-asian="normal" style:font-size-complex="11pt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font-weight="normal" style:font-weight-asian="normal"/>
    </style:style>
    <style:style style:name="WW8NumSt2z0" style:family="text">
      <style:text-properties style:font-name="Wingdings" fo:font-size="10pt" style:font-size-asian="10pt" style:font-name-complex="Wingdings"/>
    </style:style>
    <style:style style:name="Standaardalinea-lettertype" style:family="text"/>
    <style:style style:name="jrnl" style:family="text" style:parent-style-name="Standaardalinea-lettertype"/>
    <style:style style:name="highlight" style:family="text" style:parent-style-name="Standaardalinea-lettertype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 thank Liublinska and Rubin (1) for their interest in our article on missing outcome data in randomized trials and observational research (2)</dc:title>
    <meta:initial-creator>R. Groenwold</meta:initial-creator>
    <meta:creation-date>2012-04-03T01:38:00</meta:creation-date>
    <dc:creator>Eigenaar</dc:creator>
    <dc:date>2012-04-03T01:51:00</dc:date>
    <meta:print-date>2012-03-22T09:38:00</meta:print-date>
    <meta:editing-cycles>3</meta:editing-cycles>
    <meta:editing-duration>PT14M</meta:editing-duration>
    <meta:document-statistic meta:table-count="0" meta:image-count="0" meta:object-count="0" meta:page-count="3" meta:paragraph-count="23" meta:word-count="850" meta:character-count="5710" meta:non-whitespace-character-count="4876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