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Courier New" svg:font-family="'Courier New'" style:font-family-generic="modern"/>
    <style:font-face style:name="CourierNewPSMT" svg:font-family="CourierNewPSMT" style:font-family-generic="roman"/>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TimesNewRoman" fo:font-size="10.5pt" fo:language="en" fo:country="GB" style:font-size-asian="10.5pt" style:language-asian="nl" style:country-asian="NL" style:font-name-complex="TimesNewRoman" style:font-size-complex="10.5pt"/>
    </style:style>
    <style:style style:name="P3" style:family="paragraph" style:parent-style-name="Standard">
      <style:paragraph-properties style:text-autospace="none"/>
      <style:text-properties style:font-name="TimesNewRoman" fo:font-size="10.5pt" fo:language="en" fo:country="GB" style:font-size-asian="10.5pt" style:language-asian="nl" style:country-asian="NL" style:font-name-complex="TimesNewRoman" style:font-size-complex="10.5pt"/>
    </style:style>
    <style:style style:name="P4"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5"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6"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7"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8"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9"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10"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11" style:family="paragraph" style:parent-style-name="Standard" style:list-style-name="WW8Num4">
      <style:text-properties style:font-name="TimesNewRoman" fo:font-size="10.5pt" fo:language="en" fo:country="GB" style:font-size-asian="10.5pt" style:language-asian="nl" style:country-asian="NL" style:font-name-complex="TimesNewRoman" style:font-size-complex="10.5pt"/>
    </style:style>
    <style:style style:name="P12"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3"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4"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5"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6"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7" style:family="paragraph" style:parent-style-name="Standard" style:list-style-name="WW8Num3">
      <style:text-properties style:font-name="TimesNewRoman" fo:font-size="10.5pt" fo:language="en" fo:country="GB" style:font-size-asian="10.5pt" style:language-asian="nl" style:country-asian="NL" style:font-name-complex="TimesNewRoman" style:font-size-complex="10.5pt"/>
    </style:style>
    <style:style style:name="P18"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19"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20" style:family="paragraph" style:parent-style-name="Standard" style:list-style-name="WW8Num5">
      <style:text-properties style:font-name="TimesNewRoman" fo:font-size="10.5pt" fo:language="en" fo:country="GB" style:font-size-asian="10.5pt" style:language-asian="nl" style:country-asian="NL" style:font-name-complex="TimesNewRoman" style:font-size-complex="10.5pt"/>
    </style:style>
    <style:style style:name="P21" style:family="paragraph" style:parent-style-name="Standard" style:list-style-name="WW8Num5">
      <style:text-properties style:font-name="TimesNewRoman" fo:font-size="10.5pt" fo:language="nl" fo:country="NL" style:font-size-asian="10.5pt" style:language-asian="nl" style:country-asian="NL" style:font-name-complex="TimesNewRoman" style:font-size-complex="10.5pt"/>
    </style:style>
    <style:style style:name="P22" style:family="paragraph" style:parent-style-name="Standard">
      <style:text-properties fo:language="en" fo:country="GB"/>
    </style:style>
    <style:style style:name="P23" style:family="paragraph" style:parent-style-name="Standard" style:list-style-name="WW8Num4">
      <style:text-properties fo:language="en" fo:country="GB"/>
    </style:style>
    <style:style style:name="P24" style:family="paragraph" style:parent-style-name="Standard">
      <style:paragraph-properties style:text-autospace="none"/>
      <style:text-properties style:font-name="TimesNewRoman,Bold" fo:font-size="10.5pt" fo:language="en" fo:country="GB" fo:font-weight="bold" style:font-size-asian="10.5pt" style:language-asian="nl" style:country-asian="NL" style:font-weight-asian="bold" style:font-name-complex="TimesNewRoman,Bold" style:font-size-complex="10.5pt" style:font-weight-complex="bold"/>
    </style:style>
    <style:style style:name="P25" style:family="paragraph" style:parent-style-name="Standard">
      <style:paragraph-properties style:text-autospace="none"/>
      <style:text-properties style:font-name="TimesNewRoman,Bold" fo:font-size="8.5pt" fo:language="en" fo:country="GB" fo:font-weight="bold" style:font-size-asian="8.5pt" style:language-asian="nl" style:country-asian="NL" style:font-weight-asian="bold" style:font-name-complex="TimesNewRoman,Bold" style:font-size-complex="8.5pt" style:font-weight-complex="bold"/>
    </style:style>
    <style:style style:name="P26" style:family="paragraph" style:parent-style-name="Standard">
      <style:paragraph-properties style:text-autospace="none"/>
      <style:text-properties style:font-name="TimesNewRoman,Italic" fo:font-size="10.5pt" fo:language="en" fo:country="GB" fo:font-style="italic" style:font-size-asian="10.5pt" style:language-asian="nl" style:country-asian="NL" style:font-style-asian="italic" style:font-name-complex="TimesNewRoman,Italic" style:font-size-complex="10.5pt" style:font-style-complex="italic"/>
    </style:style>
    <style:style style:name="P27" style:family="paragraph" style:parent-style-name="Standard" style:list-style-name="WW8Num4"/>
    <style:style style:name="P28" style:family="paragraph" style:parent-style-name="Standard" style:list-style-name="WW8Num4"/>
    <style:style style:name="P29" style:family="paragraph" style:parent-style-name="Standard" style:list-style-name="WW8Num4"/>
    <style:style style:name="P30" style:family="paragraph" style:parent-style-name="Standard" style:list-style-name="WW8Num5"/>
    <style:style style:name="P31" style:family="paragraph" style:parent-style-name="Standard" style:list-style-name="WW8Num5"/>
    <style:style style:name="P32" style:family="paragraph" style:parent-style-name="Standard" style:list-style-name="WW8Num5"/>
    <style:style style:name="P33" style:family="paragraph" style:parent-style-name="Standard" style:list-style-name="WW8Num5"/>
    <style:style style:name="P34" style:family="paragraph" style:parent-style-name="Standard" style:list-style-name="WW8Num5"/>
    <style:style style:name="P35" style:family="paragraph" style:parent-style-name="Standard" style:list-style-name="WW8Num5"/>
    <style:style style:name="P36" style:family="paragraph" style:parent-style-name="Standard" style:list-style-name="WW8Num5"/>
    <style:style style:name="P37" style:family="paragraph" style:parent-style-name="Standard">
      <style:paragraph-properties fo:break-before="page"/>
    </style:style>
    <style:style style:name="P38" style:family="paragraph" style:parent-style-name="Standard">
      <style:paragraph-properties fo:break-before="page"/>
      <style:text-properties style:font-name="TimesNewRoman" fo:font-size="10.5pt" fo:language="en" fo:country="GB" style:font-size-asian="10.5pt" style:language-asian="nl" style:country-asian="NL" style:font-name-complex="TimesNewRoman" style:font-size-complex="10.5pt"/>
    </style:style>
    <style:style style:name="P39" style:family="paragraph" style:parent-style-name="Standard">
      <style:paragraph-properties fo:margin-left="0.75in" fo:margin-right="0in" fo:text-indent="0in" style:auto-text-indent="false"/>
      <style:text-properties fo:language="en" fo:country="GB"/>
    </style:style>
    <style:style style:name="P40" style:family="paragraph" style:parent-style-name="Standard">
      <style:paragraph-properties fo:margin-left="0.25in" fo:margin-right="0in" fo:text-indent="0in" style:auto-text-indent="false"/>
    </style:style>
    <style:style style:name="P41" style:family="paragraph" style:parent-style-name="Standard">
      <style:paragraph-properties fo:margin-left="0.25in" fo:margin-right="0in" fo:text-indent="0in" style:auto-text-indent="false"/>
      <style:text-properties style:font-name="TimesNewRoman" fo:font-size="10.5pt" fo:language="en" fo:country="GB" style:font-size-asian="10.5pt" style:language-asian="nl" style:country-asian="NL" style:font-name-complex="TimesNewRoman" style:font-size-complex="10.5pt"/>
    </style:style>
    <style:style style:name="P42" style:family="paragraph" style:parent-style-name="Standard" style:master-page-name="Standard"/>
    <style:style style:name="T1" style:family="text">
      <style:text-properties style:text-position="super 58%"/>
    </style:style>
    <style:style style:name="T2" style:family="text">
      <style:text-properties style:font-name="TimesNewRoman,Bold" fo:font-size="11.5pt" fo:language="en" fo:country="GB" fo:font-weight="bold" style:font-size-asian="11.5pt" style:language-asian="nl" style:country-asian="NL" style:font-weight-asian="bold" style:font-name-complex="TimesNewRoman,Bold" style:font-size-complex="11.5pt" style:font-weight-complex="bold"/>
    </style:style>
    <style:style style:name="T3" style:family="text">
      <style:text-properties style:font-name="TimesNewRoman,Bold" fo:font-size="9pt" fo:language="en" fo:country="GB" fo:font-weight="bold" style:font-size-asian="9pt" style:language-asian="nl" style:country-asian="NL" style:font-weight-asian="bold" style:font-name-complex="TimesNewRoman,Bold" style:font-size-complex="9pt" style:font-weight-complex="bold"/>
    </style:style>
    <style:style style:name="T4" style:family="text">
      <style:text-properties style:font-name="TimesNewRoman,Bold" fo:font-size="10.5pt" fo:language="en" fo:country="GB" fo:font-weight="bold" style:font-size-asian="10.5pt" style:language-asian="nl" style:country-asian="NL" style:font-weight-asian="bold" style:font-name-complex="TimesNewRoman,Bold" style:font-size-complex="10.5pt" style:font-weight-complex="bold"/>
    </style:style>
    <style:style style:name="T5" style:family="text">
      <style:text-properties style:font-name="TimesNewRoman,Bold" fo:font-size="8.5pt" fo:language="en" fo:country="GB" fo:font-weight="bold" style:font-size-asian="8.5pt" style:language-asian="nl" style:country-asian="NL" style:font-weight-asian="bold" style:font-name-complex="TimesNewRoman,Bold" style:font-size-complex="8.5pt" style:font-weight-complex="bold"/>
    </style:style>
    <style:style style:name="T6" style:family="text">
      <style:text-properties fo:language="en" fo:country="GB"/>
    </style:style>
    <style:style style:name="T7" style:family="text">
      <style:text-properties style:font-name="TimesNewRoman" fo:font-size="10.5pt" fo:language="en" fo:country="GB" style:font-size-asian="10.5pt" style:language-asian="nl" style:country-asian="NL" style:font-name-complex="TimesNewRoman" style:font-size-complex="10.5pt"/>
    </style:style>
    <style:style style:name="T8" style:family="text">
      <style:text-properties style:font-name="TimesNewRoman" fo:font-size="10.5pt" fo:language="nl" fo:country="NL" style:font-size-asian="10.5pt" style:language-asian="nl" style:country-asian="NL" style:font-name-complex="TimesNewRoman" style:font-size-complex="10.5pt"/>
    </style:style>
    <style:style style:name="T9" style:family="text">
      <style:text-properties style:font-name="CourierNewPSMT" fo:font-size="10.5pt" fo:language="en" fo:country="GB" style:font-size-asian="10.5pt" style:language-asian="nl" style:country-asian="NL" style:font-name-complex="CourierNewPSMT" style:font-size-complex="10.5pt"/>
    </style:style>
    <style:style style:name="T10" style:family="text">
      <style:text-properties fo:language="nl" fo:country="N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Overview of the FP7 grant proposal </text:p>
      <text:p text:style-name="Standard"/>
      <text:p text:style-name="Standard">From: Karel G.M. Moons</text:p>
      <text:p text:style-name="Standard"/>
      <text:p text:style-name="Standard">Date: May 5 2007</text:p>
      <text:p text:style-name="Standard"/>
      <text:p text:style-name="Standard"/>
      <text:p text:style-name="Standard"/>
      <text:p text:style-name="Standard">This manuscript is intended to give a brief overview for the EU FP7 grant proposal (deadline Sept. 18<text:span text:style-name="T1">th </text:span>2007) ‘The PROGNOST Statement’.</text:p>
      <text:p text:style-name="Standard"/>
      <text:p text:style-name="Standard"/>
      <text:p text:style-name="Standard">First I start off with the text from the call (definite text will be at may 11, but is commonly unchanged)</text:p>
      <text:p text:style-name="Standard">Subsequently I briefly describe how the proposal would look, notably in logistics and partners. </text:p>
      <text:p text:style-name="Standard">The summary of the content will follow soon: Yvonne Vergouwe is writing it currently.</text:p>
      <text:p text:style-name="Standard"/>
      <text:p text:style-name="P37">Text from the FP7 call:</text:p>
      <text:p text:style-name="Standard"/>
      <text:p text:style-name="P1"><text:span text:style-name="T2">3. O</text:span><text:span text:style-name="T3">PTIMISING THE DELIVERY OF HEALTH CARE TO </text:span><text:span text:style-name="T2">E</text:span><text:span text:style-name="T3">UROPEAN CITIZENS</text:span></text:p>
      <text:p text:style-name="P3">This activity aims at developing new research methods and generating the necessary scientific basis to</text:p>
      <text:p text:style-name="P3">underpin informed policy decisions on health systems and more effective and efficient evidence-based</text:p>
      <text:p text:style-name="P3">strategies of health promotion, disease prevention, diagnosis and therapy. It is recognised that the</text:p>
      <text:p text:style-name="P3">health systems of the EU are a central part of Europe’s high levels of social protection and contribute</text:p>
      <text:p text:style-name="P3">to social cohesion and social justice as well as to sustainable development. The health systems of the</text:p>
      <text:p text:style-name="P3">EU reflect the overarching values of universality, access to good health care, equity and solidarity,</text:p>
      <text:p text:style-name="P3">aiming to make provision that is patient-centred and responsive to individual need. The principal</text:p>
      <text:p text:style-name="P3">target users of new knowledge within the Commission include the Directorate-General for Health and</text:p>
      <text:p text:style-name="P3">Consumer protection and the Directorate-General for Employment, Social Affairs and Equal</text:p>
      <text:p text:style-name="P3">Opportunities. In particular the research undertaken will generate the scientific evidence to meet the</text:p>
      <text:p text:style-name="P3">objectives of the proposed new Programme of Community Action in the field of Health (2007-2013).</text:p>
      <text:p text:style-name="P3">The principal targeted users outside the Commission include the Member States (Health Ministries</text:p>
      <text:p text:style-name="P3">and Pubic Health Institutes), the WHO (both Headquarters and the Regional Office for Europe), the</text:p>
      <text:p text:style-name="P3">OECD as well as clinicians, service providers, patients and other stakeholders.</text:p>
      <text:p text:style-name="P24"/>
      <text:p text:style-name="P24"/>
      <text:p text:style-name="P1"><text:span text:style-name="T4">3.1. T</text:span><text:span text:style-name="T5">RANSLATING THE RESULTS OF CLINICAL RESEARCH OUTCOME INTO CLINICAL PRACTICE</text:span></text:p>
      <text:p text:style-name="P1"><text:span text:style-name="T5">INCLUDING BETTER USE OF MEDICINES</text:span><text:span text:style-name="T4">, </text:span><text:span text:style-name="T5">AND APPROPRIATE USE OF BEHAVIOURAL AND</text:span></text:p>
      <text:p text:style-name="P25">ORGANISATIONAL INTERVENTIONS AND NEW HEALTH THERAPIES AND TECHNOLOGIES</text:p>
      <text:p text:style-name="P3">Special attention will be given to patient safety, including adverse effects of medication: to identify</text:p>
      <text:p text:style-name="P3">the best clinical practice; to understand decision making in clinical settings in primary and</text:p>
      <text:p text:style-name="P3">specialised care; and to foster applications of evidence-based medicine and patient empowerment.</text:p>
      <text:p text:style-name="P3">Focus will be on the scientific benchmarking of strategies; investigating outcomes of different</text:p>
      <text:p text:style-name="P3">interventions including medicines, scientifically tested complementary and alternative medicines,</text:p>
      <text:p text:style-name="P3">and new health therapies and technologies taking into consideration prescription strategies, some</text:p>
      <text:p text:style-name="P3">aspects of pharmacovigilance evidence, specificities of the patient (e.g. genetic susceptibility, age,</text:p>
      <text:p text:style-name="P3">gender and adherence) and cost benefits.</text:p>
      <text:p text:style-name="P1"><text:span text:style-name="T4">Expected impact: </text:span><text:span text:style-name="T7">Projects should advance the application of evidence-based medicine in Europe.</text:span></text:p>
      <text:p text:style-name="P3">The improved use of clinical research findings in clinical diagnosis and treatment as well as patient</text:p>
      <text:p text:style-name="P3">self-management of disease should be demonstrated and the cooperation between researchers in</text:p>
      <text:p text:style-name="P3">Europe and other geographic regions enhanced to promote integration and excellence of European</text:p>
      <text:p text:style-name="P3">research in the area. Findings should be scientifically validated in different settings and be</text:p>
      <text:p text:style-name="P3">applicable beyond the national level. Scientific methodologies that allow tools for benchmarking</text:p>
      <text:p text:style-name="P3">and comparative analysis at the European level will be considered an asset.</text:p>
      <text:p text:style-name="P26"/>
      <text:p text:style-name="P1"><text:span text:style-name="T9">- </text:span><text:span text:style-name="T4">HEALTH-2007-3.1-1: Implementation of research into healthcare practice. </text:span><text:span text:style-name="T7">Develop</text:span></text:p>
      <text:p text:style-name="P3">and validate a methodology for measuring how new knowledge is implemented in different</text:p>
      <text:p text:style-name="P3">health care settings (such as primary care, specialised care, hospital) by different target</text:p>
      <text:p text:style-name="P3">groups. Identify and validate factors determining the successful and timely implementation</text:p>
      <text:p text:style-name="P3">of new recommendations/guidelines/procedures, including learning cycles from adverse</text:p>
      <text:p text:style-name="P3">events in the context of patient safety. Issue recommendations for closing the researchpractice</text:p>
      <text:p text:style-name="P1"><text:span text:style-name="T7">gap in the implementation of clinical guidelines in Europe. </text:span><text:span text:style-name="T4">Funding scheme:</text:span></text:p>
      <text:p text:style-name="Standard"><text:span text:style-name="T7">C</text:span><text:span text:style-name="T7">ollaborative projects (Small or medium-scale focused research projects).</text:span></text:p>
      <text:p text:style-name="P38">Outline proposal.</text:p>
      <text:p text:style-name="P2"/>
      <text:p text:style-name="Standard"><text:span text:style-name="T7">Background: Idea is to establish a network of well known researchers involved in prognostic prediction research, univariable and multivariable, to develop the PROGNOST statement (acronym open for discussion) as done for therapies (CONSORT statement) and diagnostics (STARD statement). I think the focus should be on all types of prognostic studies (univ and multiv), all types of predictors (demographics, blood markers (for all types of diseases), tests (CT, PET, SPECT), and even proteomics/genes), all settings (since it is important issue of the description above).</text:span></text:p>
      <text:p text:style-name="P2"/>
      <text:p text:style-name="P2">So the grant will be asked for various meetings to eventually come up with guidelines for (univariable and multivariable) prognostic research. </text:p>
      <text:p text:style-name="P2"/>
      <text:p text:style-name="P2"/>
      <text:p text:style-name="P2">Given the description of the call, and after some conversations with PWC (see below) the chances are quite high to get money for something we want to do anyhow, but always lacks a possibility for funding. This is the chance, I believe.</text:p>
      <text:p text:style-name="P2"/>
      <text:p text:style-name="P2"/>
      <text:list text:style-name="WW8Num4">
        <text:list-item>
          <text:p text:style-name="P27"><text:span text:style-name="T7">Budget: max. about 3.000.000 euro</text:span><text:span text:style-name="T7"> ; project for 3-4 years</text:span></text:p>
        </text:list-item>
      </text:list>
      <text:p text:style-name="P39"/>
      <text:list text:style-name="WW8Num4">
        <text:list-item>
          <text:p text:style-name="P27"><text:span text:style-name="T6">Grant includes so to say three parts: A. achievements of the partners; B. Scientific Contents; C. Work</text:span><text:span text:style-name="T6"> packages/deliveries/mile stones over the research period. <text:s/></text:span></text:p>
        </text:list-item>
      </text:list>
      <text:p text:style-name="P41"/>
      <text:list text:style-name="WW8Num4">
        <text:list-item>
          <text:p text:style-name="P27"><text:span text:style-name="T7">We will write this grant together with </text:span><text:span text:style-name="T7">a contact from Price Waterhouse Coopers (PWC). Sounds strange perhaps, but the UMC Utrecht, and notably the Julius Center (JC), has quite some experience with PWC (and an ongoing contract) in writing FP7 proposals with a 50% success rate. E.g. recently an EU grant obtained by JC together with Oxford (Paul Glasziou). The costs for PWC will initially be paid by UMC Utrecht (if not granted; and if granted reimbursed from project grant). In brief, PWC will actually do a lot (if not most) of the work. They underkeep the contacts with the partners as soon as the investigators have provided them the e-mail addresses of the <text:s/>contacts of each partner. The grant proposal writers simply deliver the contents (of course) including the achievements of their institute and they make a version of a grant, which is then updated/revised by the investigators, returned to PWC, etc. </text:span></text:p>
        </text:list-item>
      </text:list>
      <text:p text:style-name="P2"/>
      <text:list text:style-name="WW8Num4">
        <text:list-item>
          <text:p text:style-name="P4">Countries/partners:</text:p>
        </text:list-item>
      </text:list>
      <text:p text:style-name="P2"/>
      <text:list text:style-name="WW8Num4">
        <text:list-item>
          <text:list>
            <text:list-item>
              <text:p text:style-name="P4">partners form at least 6 EU countries; max. 3 per country </text:p>
            </text:list-item>
            <text:list-item>
              <text:p text:style-name="P4">a partner is a legal entity; e.g. a University, UMC <text:s/>or MRC (of the UK)</text:p>
            </text:list-item>
            <text:list-item>
              <text:p text:style-name="P4">a partner (can) receive part of the grant, provided that they do some work (i.e. deliver a milestone/product/organise). </text:p>
            </text:list-item>
            <text:list-item>
              <text:p text:style-name="P4">Non EU partners (e.g. US and Australia) are possible and can receive part of the grant, but only if we can show that this partner is needed and is an important figure for the topic addressed</text:p>
            </text:list-item>
            <text:list-item>
              <text:p text:style-name="P23">Note: many more persons can be involved as researchers in the meetings/guideline development (collaborators), but will not directly receive funding (read: personnel costs) from the grant (except for travelling costs of course; that is where we aim for at least)</text:p>
            </text:list-item>
          </text:list>
        </text:list-item>
      </text:list>
      <text:p text:style-name="P22"/>
      <text:list text:style-name="WW8Num4">
        <text:list-item>
          <text:p text:style-name="P4">Potential countries and partners:</text:p>
          <text:list>
            <text:list-item>
              <text:p text:style-name="P4">I think it is very important to include also partners that were involved in the CONSORT and STARD developments.</text:p>
            </text:list-item>
            <text:list-item>
              <text:p text:style-name="P4">Further questions see below</text:p>
            </text:list-item>
          </text:list>
        </text:list-item>
      </text:list>
      <text:p text:style-name="P22"/>
      <text:p text:style-name="P39"><text:s/></text:p>
      <text:p text:style-name="P41">Suggestion so far by Carl Moons:</text:p>
      <text:p text:style-name="P41"/>
      <text:p text:style-name="P40"><text:span text:style-name="T7">? means: please fill in partners and/or collaborators</text:span><text:span text:style-name="T7">, i.e. representatives of that partner that can be the contact person for PWC to collaborate in writing the grant proposal. </text:span></text:p>
      <text:p text:style-name="P2"/>
      <text:p text:style-name="P2">The Netherlands</text:p>
      <text:list text:style-name="WW8Num5">
        <text:list-item>
          <text:p text:style-name="P21">UMC Utrecht (Karel Moons, Yvonne Vergouwe)</text:p>
        </text:list-item>
        <text:list-item>
          <text:p text:style-name="P30"><text:span text:style-name="T8">EMC Rotterdam (Ewout Stey</text:span><text:span text:style-name="T8">erberg)</text:span></text:p>
        </text:list-item>
        <text:list-item>
          <text:p text:style-name="P30"><text:span text:style-name="T7">AMC </text:span><text:span text:style-name="T7">Amsterdam (Bossuyt)</text:span></text:p>
        </text:list-item>
      </text:list>
      <text:p text:style-name="P41"/>
      <text:p text:style-name="P2">UK</text:p>
      <text:list text:style-name="WW8Num5">
        <text:list-item>
          <text:p text:style-name="P30"><text:span text:style-name="T7">Oxford University (Doug Altman, Paul Glasziou)</text:span></text:p>
        </text:list-item>
        <text:list-item>
          <text:p text:style-name="P12">MRC (Patrick Royston, ?)</text:p>
        </text:list-item>
      </text:list>
      <text:p text:style-name="P41"/>
      <text:p text:style-name="P2">Germany</text:p>
      <text:list text:style-name="WW8Num5">
        <text:list-item>
          <text:p text:style-name="P30"><text:span text:style-name="T7">University Freiburg </text:span><text:span text:style-name="T7">(M. Schumacher) ?</text:span></text:p>
        </text:list-item>
        <text:list-item>
          <text:p text:style-name="P12">?</text:p>
        </text:list-item>
      </text:list>
      <text:p text:style-name="P41"/>
      <text:p text:style-name="P2">Zwitserland</text:p>
      <text:p text:style-name="P41">- Horten Zentrum (Lucas Bachmann)</text:p>
      <text:p text:style-name="P41"/>
      <text:p text:style-name="P2">US</text:p>
      <text:list text:style-name="WW8Num5">
        <text:list-item>
          <text:p text:style-name="P12">VanderBilt (Frank Harrell)</text:p>
        </text:list-item>
        <text:list-item>
          <text:p text:style-name="P12">(e.g. <text:s/>Nancy Cook / Ralph D’Agostino / Margareth Pepe) ?</text:p>
        </text:list-item>
      </text:list>
      <text:p text:style-name="P41"/>
      <text:p text:style-name="P2">Italy</text:p>
      <text:list text:style-name="WW8Num5">
        <text:list-item>
          <text:p text:style-name="P12">Ewout suggestions?</text:p>
        </text:list-item>
      </text:list>
      <text:p text:style-name="P41"/>
      <text:p text:style-name="P2">France</text:p>
      <text:p text:style-name="P41">?</text:p>
      <text:p text:style-name="P2"/>
      <text:p text:style-name="P2">Greece</text:p>
      <text:p text:style-name="P2">John Ioannidis</text:p>
      <text:p text:style-name="P41"/>
      <text:p text:style-name="P2">Spain</text:p>
      <text:p text:style-name="P41">?</text:p>
      <text:p text:style-name="P41"/>
      <text:p text:style-name="P2">Scandinavia</text:p>
      <text:p text:style-name="P2"><text:tab/>?</text:p>
      <text:p text:style-name="P2"/>
      <text:p text:style-name="P2">Cochrane Prognostic Review group </text:p>
      <text:p text:style-name="P2"><text:tab/>Doug: a few members form them would be smart as well don’t you think? Who: Greta?</text:p>
      <text:p text:style-name="P2"/>
      <text:list text:style-name="WW8Num3">
        <text:list-item>
          <text:p text:style-name="P17">Questions/ suggestions by Carl</text:p>
        </text:list-item>
      </text:list>
      <text:p text:style-name="P41"/>
      <text:list text:style-name="WW8Num5">
        <text:list-item>
          <text:p text:style-name="P30"><text:span text:style-name="T7">given the topic (reducing gap between research – practice: see description above) it is important (!!) to include clinicians as well. Not just representatives of one side of the gap. Which? I can include a few from the Netherlands. </text:span></text:p>
        </text:list-item>
      </text:list>
      <text:p text:style-name="P2"/>
      <text:list text:style-name="WW8Num5">
        <text:list-item>
          <text:p text:style-name="P12">I <text:s/>think we should also include journal editors as collaborators (as done with CONSORT and STARD; e.g. Drummond Rennie): how to get them involved? Doug any ideas? </text:p>
        </text:list-item>
      </text:list>
      <text:p text:style-name="P2"/>
      <text:list text:style-name="WW8Num5">
        <text:list-item>
          <text:p text:style-name="P30"><text:span text:style-name="T7">WHO representatives as collaborators?</text:span></text:p>
        </text:list-item>
      </text:list>
      <text:p text:style-name="P2"/>
      <text:list text:style-name="WW8Num5">
        <text:list-item>
          <text:p text:style-name="P30"><text:span text:style-name="T7">To address the issue for </text:span><text:span text:style-name="T7">different settings: I think we could make separate <text:s/>work packages or perhaps even separate statements for primary or secondary care</text:span></text:p>
        </text:list-item>
      </text:list>
      <text:p text:style-name="P2"/>
      <text:list text:style-name="WW8Num5">
        <text:list-item>
          <text:p text:style-name="P12">To properly address prognostic genetic/proteomic markers: which genetic researcher to include? </text:p>
        </text:list-item>
      </text:list>
      <text:p text:style-name="P2"/>
      <text:list text:style-name="WW8Num5">
        <text:list-item>
          <text:p text:style-name="P12">Separate statement / work package for genetic prognostic mark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Courier New" svg:font-family="'Courier New'" style:font-family-generic="modern"/>
    <style:font-face style:name="CourierNewPSMT" svg:font-family="CourierNewPSMT" style:font-family-generic="roman"/>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NewRoman" style:font-name-asian="Times New Roman" style:font-name-complex="TimesNew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NewRoman" style:font-name-asian="Times New Roman" style:font-name-complex="TimesNew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25in"/>
        <style:text-properties style:font-name="TimesNewRoman"/>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TimesNewRoman"/>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kmoons</meta:initial-creator>
    <meta:creation-date>2007-05-04T06:47:00</meta:creation-date>
    <dc:creator>kmoons</dc:creator>
    <dc:date>2007-07-11T10:40:00</dc:date>
    <dc:language>en-US</dc:language>
    <meta:editing-cycles>14</meta:editing-cycles>
    <meta:editing-duration>PT1H12M0S</meta:editing-duration>
    <meta:user-defined meta:name="Info 1"/>
    <meta:user-defined meta:name="Info 2"/>
    <meta:user-defined meta:name="Info 3"/>
    <meta:user-defined meta:name="Info 4"/>
    <meta:user-defined meta:name="_EmailSubject" meta:value-type="string">Very very interesting</meta:user-defined>
    <meta:user-defined meta:name="_AuthorEmail" meta:value-type="string">K.G.M.Moons@umcutrecht.nl</meta:user-defined>
    <meta:user-defined meta:name="_AuthorEmailDisplayName" meta:value-type="string">Moons, K.G.M.</meta:user-defined>
    <meta:user-defined meta:name="_PreviousAdHocReviewCycleID" meta:value-type="integer">1264640066</meta:user-defined>
    <meta:user-defined meta:name="_AdHocReviewCycleID" meta:value-type="integer">-413901711</meta:user-defined>
    <meta:document-statistic meta:table-count="0" meta:image-count="0" meta:object-count="0" meta:page-count="5" meta:paragraph-count="102" meta:word-count="1329" meta:character-count="8723"/>
  </office:meta>
</office:document-meta>
</file>