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Times New Roman" svg:font-family="Times New Roman"/>
  </office:font-face-decls>
  <office:automatic-styles>
    <style:style style:family="text" style:name="T1">
      <style:text-properties style:font-name="Times New Roman" fo:font-size="12pt" fo:language="en" fo:country="US" fo:font-weight="bold"/>
    </style:style>
    <style:style style:family="text" style:name="T2">
      <style:text-properties style:font-name="Times New Roman" fo:font-size="12pt" fo:language="en" fo:country="US"/>
    </style:style>
    <style:style style:family="text" style:name="T3">
      <style:text-properties style:font-name="Times New Roman" fo:font-size="12pt" fo:language="en" fo:country="US" fo:font-style="italic"/>
    </style:style>
    <style:style style:family="paragraph" style:name="P5" style:parent-style-name="Body Text Indent">
      <style:paragraph-properties fo:text-align="left" fo:line-height="150%" style:writing-mode="lr"/>
    </style:style>
    <style:style style:family="paragraph" style:name="P6" style:parent-style-name="Body Text Indent">
      <style:paragraph-properties fo:text-align="left" fo:line-height="150%" fo:break-before="page" style:writing-mode="lr"/>
    </style:style>
    <style:style style:family="paragraph" style:name="P7" style:parent-style-name="Body Text Indent">
      <style:paragraph-properties fo:text-align="left" fo:text-indent="-0.5000in" fo:line-height="100%" fo:margin-left="0.5000in" style:writing-mode="lr"/>
    </style:style>
    <style:style style:family="paragraph" style:name="P1" style:parent-style-name="Body Text">
      <style:paragraph-properties fo:text-align="left" fo:line-height="100%" style:writing-mode="lr"/>
    </style:style>
    <style:style style:family="paragraph" style:name="P2" style:parent-style-name="Body Text Indent">
      <style:paragraph-properties fo:text-align="left" fo:line-height="100%" style:writing-mode="lr"/>
    </style:style>
    <style:style style:family="paragraph" style:name="P3" style:parent-style-name="Normal">
      <style:paragraph-properties fo:text-align="left" fo:line-height="100%" style:writing-mode="lr"/>
    </style:style>
    <style:style style:family="paragraph" style:name="P4" style:parent-style-name="Normal (Web)">
      <style:paragraph-properties fo:text-align="left" fo:line-height="100%" style:writing-mode="lr"/>
    </style:style>
    <style:style style:family="section" style:name="Sect1"/>
    <style:style style:family="table" style:name="Table1">
      <style:table-properties style:width="6.650000in" table:align="margins" fo:margin-left="-0.0750in"/>
    </style:style>
    <style:style style:family="table-column" style:name="Table1.col1">
      <style:table-column-properties style:column-width="3.3250in"/>
    </style:style>
    <style:style style:family="table-column" style:name="Table1.col2">
      <style:table-column-properties style:column-width="3.3250in"/>
    </style:style>
    <style:style style:family="table-cell" style:name="Table1_col1_row1">
      <style:table-cell-properties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1_col2_row1">
      <style:table-cell-properties fo:border-left="0.000000px solid #000000" fo:border-right="0.000000px solid #000000" fo:border-top="0.000000pt solid #000000" fo:border-bottom="0.000000px solid #000000" fo:background-color="#ffffff"/>
    </style:style>
    <style:page-layout style:name="PLayout2">
      <style:page-layout-properties fo:margin-top="1.0000in" fo:margin-bottom="1.270000cm" fo:margin-left="1.0000in" fo:margin-right="1.0000in"/>
      <style:footer-style>
        <style:header-footer-properties svg:height="4.108196cm"/>
      </style:footer-style>
    </style:page-layout>
    <style:page-layout style:name="Standard">
      <style:page-layout-properties fo:margin-top="1.0000in" fo:margin-bottom="1.270000cm" fo:margin-left="1.0000in" fo:margin-right="1.0000in"/>
      <style:footer-style>
        <style:header-footer-properties svg:height="4.108196cm"/>
      </style:footer-style>
    </style:page-layout>
  </office:automatic-styles>
  <office:body>
    <office:text>
      <text:section text:style-name="Sect1" text:name="Section1">
        <text:p text:style-name="P1"><text:span text:style-name="T1">Appendix: Examples of risk factors that have achieved “independence” in statistical models for various cardiovascular outcomes after controlling for other cardiovascular risk factors.</text:span></text:p>
        <table:table table:name="Table1" table:style-name="Table1">
          <table:table-column table:style-name="Table1.col1"/>
          <table:table-column table:style-name="Table1.col2"/>
          <table:table-row>
            <table:table-cell table:style-name="Table1_col1_row1">
              <text:p text:style-name="P2"><text:span text:style-name="T1">Demographic factors:</text:span></text:p>
              <text:p text:style-name="P2"><text:span text:style-name="T2">-Age </text:span></text:p>
              <text:p text:style-name="P2"><text:span text:style-name="T2">-Sex </text:span></text:p>
              <text:p text:style-name="P2"><text:span text:style-name="T2">-Race </text:span></text:p>
              <text:p text:style-name="P2"><text:span text:style-name="T1">Family history:</text:span></text:p>
              <text:p text:style-name="P2"><text:span text:style-name="T2">-Family history of myocardial infarction or premature atherosclerosis </text:span></text:p>
              <text:p text:style-name="P2"><text:span text:style-name="T2">-Family history of sudden death </text:span></text:p>
              <text:p text:style-name="P2"><text:span text:style-name="T1">Anthropometric measures:</text:span></text:p>
              <text:p text:style-name="P2"><text:span text:style-name="T2">-Body mass index </text:span></text:p>
              <text:p text:style-name="P2"><text:span text:style-name="T2">-Waist-to-hip ratio </text:span></text:p>
              <text:p text:style-name="P2"><text:span text:style-name="T1">Anatomic cardiovascular factors:</text:span></text:p>
              <text:p text:style-name="P2"><text:span text:style-name="T2">-Carotid intima media thickness </text:span></text:p>
              <text:p text:style-name="P2"><text:span text:style-name="T2">-Left ventricular dysfunction </text:span></text:p>
              <text:p text:style-name="P2"><text:span text:style-name="T2">-Known coronary artery atherosclerosis </text:span></text:p>
              <text:p text:style-name="P2"><text:span text:style-name="T2">-Cerebrovascular disease </text:span></text:p>
              <text:p text:style-name="P2"><text:span text:style-name="T2">-Peripheral vascular disease </text:span></text:p>
              <text:p text:style-name="P2"><text:span text:style-name="T1">Markers of fluid/electrolyte homeostasis:</text:span></text:p>
              <text:p text:style-name="P2"><text:span text:style-name="T2">-Angiotensin II </text:span></text:p>
              <text:p text:style-name="P2"><text:span text:style-name="T2">-B-type natriuretic peptide </text:span></text:p>
              <text:p text:style-name="P2"><text:span text:style-name="T2">-Atrial natriuretic peptide </text:span></text:p>
              <text:p text:style-name="P2"><text:span text:style-name="T2">-Genetic polymorphisms affecting the renin-angiotensin-aldosterone system </text:span></text:p>
              <text:p text:style-name="P2"><text:span text:style-name="T1">Electrocardiographic (ECG) findings:</text:span></text:p>
              <text:p text:style-name="P2"><text:span text:style-name="T2">-Atrial fibrillation </text:span></text:p>
              <text:p text:style-name="P2"><text:span text:style-name="T2">-Left ventricular hypertrophy </text:span></text:p>
              <text:p text:style-name="P2"><text:span text:style-name="T2">-Bundle branch blocks </text:span></text:p>
              <text:p text:style-name="P2"><text:span text:style-name="T2">-Frequent premature ventricular contractions </text:span></text:p>
              <text:p text:style-name="P2"><text:span text:style-name="T2">-Nonsustained ventricular tachycardia </text:span></text:p>
              <text:p text:style-name="P2"><text:span text:style-name="T2">-QT-interval dispersion </text:span></text:p>
              <text:p text:style-name="P2"><text:span text:style-name="T2">-Other ECG abnormalities </text:span></text:p>
              <text:p text:style-name="P2"><text:span text:style-name="T1">Hemostatic variables:</text:span></text:p>
              <text:p text:style-name="P2"><text:span text:style-name="T2">-Fibrinogen </text:span></text:p>
              <text:p text:style-name="P2"><text:span text:style-name="T2">-Tissue type plasminogen activator </text:span></text:p>
              <text:p text:style-name="P2"><text:span text:style-name="T2">-Thrombomodulin </text:span></text:p>
              <text:p text:style-name="P2"><text:span text:style-name="T2">-von Willebrand factor </text:span></text:p>
              <text:p text:style-name="P2"><text:span text:style-name="T2">-Plasminogen activator inhibitor-1 (PAI-1) </text:span></text:p>
              <text:p text:style-name="P2"><text:span text:style-name="T2">-Factor VII </text:span></text:p>
              <text:p text:style-name="P2"><text:span text:style-name="T2">-Factor VIII </text:span></text:p>
              <text:p text:style-name="P2"><text:span text:style-name="T2">-D-dimer </text:span></text:p>
              <text:p text:style-name="P2"><text:span text:style-name="T2">-Plasmin-antiplasmin complex </text:span></text:p>
              <text:p text:style-name="P2"><text:span text:style-name="T2">-Platelet volume </text:span></text:p>
              <text:p text:style-name="P2"><text:span text:style-name="T2">-Platelet aggregation </text:span></text:p>
              <text:p text:style-name="P2"><text:span text:style-name="T2">-Genetic polymorphisms affecting thrombomodulin , platelet membrane glycoproteins , and PAI-1 activity </text:span></text:p>
              <text:p text:style-name="P2"><text:span text:style-name="T2">-Aspirin resistance </text:span></text:p>
              <text:p text:style-name="P2"><text:span text:style-name="T2">-CD40 ligand </text:span></text:p>
              <text:p text:style-name="P2"><text:span text:style-name="T1">Autonomic nervous system variables:</text:span></text:p>
              <text:p text:style-name="P2"><text:span text:style-name="T2">-Heart rate variability </text:span></text:p>
              <text:p text:style-name="P2"><text:span text:style-name="T2">-Levels of catecholamines at rest or with exercise <text:s/></text:span></text:p>
              <text:p text:style-name="P2"><text:span text:style-name="T2">-Heart rate recovery after exercise </text:span></text:p>
              <text:p text:style-name="P2"><text:span text:style-name="T2">-Chronotropic response to exercise </text:span></text:p>
              <text:p text:style-name="P1"><text:span text:style-name="T1">Markers of myocardial strain or damage:</text:span></text:p>
              <text:p text:style-name="P3"><text:span text:style-name="T2">-Cardiac enzymes </text:span></text:p>
              <text:p text:style-name="P1"><text:span text:style-name="T1">Renal parameters:</text:span></text:p>
              <text:p text:style-name="P3"><text:span text:style-name="T2">-Serum creatinine </text:span></text:p>
              <text:p text:style-name="P3"><text:span text:style-name="T2">-Dialysis-dependent renal failure </text:span></text:p>
              <text:p text:style-name="P3"><text:span text:style-name="T2">-Urinary albumin excretion or proteinuria </text:span></text:p>
              <text:p text:style-name="P4"><text:span text:style-name="T1">Pharmacotherapy:</text:span></text:p>
              <text:p text:style-name="P4"><text:span text:style-name="T2">Treatment with digoxin </text:span></text:p>
              <text:p text:style-name="P4"><text:span text:style-name="T2">Treatment with antiarrhythmic drugs </text:span></text:p>
              <text:p text:style-name="P4"><text:span text:style-name="T1">Markers of oxidative stress:</text:span></text:p>
              <text:p text:style-name="P4"><text:span text:style-name="T1">-</text:span><text:span text:style-name="T2">Genetic polymorphisms in glutathione metabolism </text:span></text:p>
              <text:p text:style-name="P4"><text:span text:style-name="T2">-Low activity of glutathione peroxidase 1 </text:span></text:p>
              <text:p text:style-name="P4"><text:span text:style-name="T2">-Advanced oxidation products </text:span></text:p>
              <text:p text:style-name="P4"><text:span text:style-name="T2">-Nitrotyrosine </text:span></text:p>
            </table:table-cell>
            <table:table-cell table:style-name="Table1_col2_row1">
              <text:p text:style-name="P2"><text:span text:style-name="T1">Psychological factors:</text:span></text:p>
              <text:p text:style-name="P2"><text:span text:style-name="T2">-Depression </text:span></text:p>
              <text:p text:style-name="P2"><text:span text:style-name="T2">-Inadequate relaxation </text:span></text:p>
              <text:p text:style-name="P2"><text:span text:style-name="T2">-Lack of social support </text:span></text:p>
              <text:p text:style-name="P2"><text:span text:style-name="T2">-Lack of a sense of personal control </text:span></text:p>
              <text:p text:style-name="P2"><text:span text:style-name="T2">-Impaired sleep </text:span></text:p>
              <text:p text:style-name="P2"><text:span text:style-name="T2">-Negative emotions </text:span></text:p>
              <text:p text:style-name="P2"><text:span text:style-name="T1">Lifestyle factors:</text:span></text:p>
              <text:p text:style-name="P2"><text:span text:style-name="T2">-Tobacco abuse <text:s/></text:span></text:p>
              <text:p text:style-name="P1"><text:span text:style-name="T1">-Dietary factors </text:span></text:p>
              <text:p text:style-name="P1"><text:span text:style-name="T1">-Physical exercise habits </text:span></text:p>
              <text:p text:style-name="P1"><text:span text:style-name="T1">-Alcohol consumption </text:span></text:p>
              <text:p text:style-name="P2"><text:span text:style-name="T1">Inflammatory factors:</text:span></text:p>
              <text:p text:style-name="P2"><text:span text:style-name="T2">-Macrophage colony stimulating factor </text:span></text:p>
              <text:p text:style-name="P2"><text:span text:style-name="T2">-C-reactive protein <text:s/></text:span></text:p>
              <text:p text:style-name="P2"><text:span text:style-name="T2">-Interleukin-6 </text:span></text:p>
              <text:p text:style-name="P2"><text:span text:style-name="T2">-Lipoprotein-associated phospholipase A2 </text:span></text:p>
              <text:p text:style-name="P1"><text:span text:style-name="T1">-Tumor necrosis factor-alpha </text:span></text:p>
              <text:p text:style-name="P1"><text:span text:style-name="T1">-Presence of connective tissue disease </text:span></text:p>
              <text:p text:style-name="P1"><text:span text:style-name="T1">-Pregnancy associated plasma protein </text:span></text:p>
              <text:p text:style-name="P1"><text:span text:style-name="T1">-Genetic polymorphisms of matrix metaloproteinase </text:span></text:p>
              <text:p text:style-name="P1"><text:span text:style-name="T1">-Myeloperoxidase </text:span></text:p>
              <text:p text:style-name="P1"><text:span text:style-name="T1">-Placental growth factor </text:span></text:p>
              <text:p text:style-name="P1"><text:span text:style-name="T1">Physiological parameters:</text:span></text:p>
              <text:p text:style-name="P3"><text:span text:style-name="T2">-Systolic blood pressure </text:span></text:p>
              <text:p text:style-name="P3"><text:span text:style-name="T2">-Diastolic blood pressure </text:span></text:p>
              <text:p text:style-name="P3"><text:span text:style-name="T2">-Arterial pulse pressure </text:span></text:p>
              <text:p text:style-name="P3"><text:span text:style-name="T2">-Diurnal blood pressure variability </text:span></text:p>
              <text:p text:style-name="P4"><text:span text:style-name="T2">-Aortic pulse-wave velocity </text:span></text:p>
              <text:p text:style-name="P3"><text:span text:style-name="T2">-Peak work-load with exercise </text:span></text:p>
              <text:p text:style-name="P3"><text:span text:style-name="T2">-Ventilatory response to exercise </text:span></text:p>
              <text:p text:style-name="P3"><text:span text:style-name="T2">-Arterial elasticity </text:span></text:p>
              <text:p text:style-name="P2"><text:span text:style-name="T1">Metabolic conditions and markers:</text:span></text:p>
              <text:p text:style-name="P2"><text:span text:style-name="T2">-Plasma glucose </text:span></text:p>
              <text:p text:style-name="P2"><text:span text:style-name="T2">-Insulin resistance and hyperinsulinemia </text:span></text:p>
              <text:p text:style-name="P3"><text:span text:style-name="T2">-Diabetes mellitus </text:span></text:p>
              <text:p text:style-name="P3"><text:span text:style-name="T2">-Triglycerides </text:span></text:p>
              <text:p text:style-name="P3"><text:span text:style-name="T2">-Nonesterified (free) fatty acid concentrations </text:span></text:p>
              <text:p text:style-name="P3"><text:span text:style-name="T2">-High density lipoprotein cholesterol </text:span></text:p>
              <text:p text:style-name="P3"><text:span text:style-name="T2">-Low density lipoprotein (LDL) and LDL particle size </text:span></text:p>
              <text:p text:style-name="P3"><text:span text:style-name="T2">-Fasting cholesterol </text:span></text:p>
              <text:p text:style-name="P3"><text:span text:style-name="T2">-Lipoprotein(a) </text:span></text:p>
              <text:p text:style-name="P3"><text:span text:style-name="T2">-Leptin </text:span></text:p>
              <text:p text:style-name="P3"><text:span text:style-name="T2">-Adiponectin </text:span></text:p>
              <text:p text:style-name="P3"><text:span text:style-name="T2">-Genetic polymorphisms affecting lipid metabolism <text:s/></text:span></text:p>
              <text:p text:style-name="P3"><text:span text:style-name="T1">Vascular endothelium-related factors:</text:span></text:p>
              <text:p text:style-name="P4"><text:span text:style-name="T2">-Endothelin </text:span></text:p>
              <text:p text:style-name="P4"><text:span text:style-name="T2">-Endothelium-mediated vasodilatation </text:span></text:p>
              <text:p text:style-name="P4"><text:span text:style-name="T2">-Genetic polymorphisms in nitric oxide metabolism </text:span></text:p>
              <text:p text:style-name="P1"><text:span text:style-name="T1">Miscellaneous:</text:span></text:p>
              <text:p text:style-name="P3"><text:span text:style-name="T2">-Lewis blood group phenotype </text:span></text:p>
              <text:p text:style-name="P3"><text:span text:style-name="T2">-Anemia </text:span></text:p>
              <text:p text:style-name="P3"><text:span text:style-name="T2">-Gamma glutamyl transferase </text:span></text:p>
              <text:p text:style-name="P3"><text:span text:style-name="T2">-Serum calcium </text:span></text:p>
              <text:p text:style-name="P3"><text:span text:style-name="T2">-Serum potassium </text:span></text:p>
              <text:p text:style-name="P3"><text:span text:style-name="T2">-Albumin </text:span></text:p>
              <text:p text:style-name="P3"><text:span text:style-name="T2">-Soluble adhesion molecules </text:span></text:p>
              <text:p text:style-name="P4"><text:span text:style-name="T2">-Homocysteine, and genetic polymorphisms of homocysteine metabolism </text:span></text:p>
              <text:p text:style-name="P4"><text:span text:style-name="T2">-Uric acid </text:span></text:p>
              <text:p text:style-name="P4"><text:span text:style-name="T2">-Serum ferritin </text:span></text:p>
              <text:p text:style-name="P4"><text:span text:style-name="T2">-Choline </text:span></text:p>
              <text:p text:style-name="P4"><text:span text:style-name="T2">-Headaches </text:span></text:p>
              <text:p text:style-name="P4"><text:span text:style-name="T2">-Enterolactone </text:span></text:p>
              <text:p text:style-name="P4"><text:span text:style-name="T2">-Sleep disordered breathing </text:span></text:p>
              <text:p text:style-name="P4"><text:span text:style-name="T2">-Infection with </text:span><text:span text:style-name="T3">Mycoplasama pneumoniae</text:span><text:span text:style-name="T2"> </text:span></text:p>
              <text:p text:style-name="P4"/>
            </table:table-cell>
          </table:table-row>
        </table:table>
        <text:p text:style-name="P5"/>
        <text:p text:style-name="P5"><text:span text:style-name="T1">REFERENCES:</text:span></text:p>
        <text:p text:style-name="P6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7"/>
        <text:p/>
        <text:p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 Unicode MS" svg:font-family="Arial Unicode MS"/>
    <style:font-face style:name="Times New Roman" svg:font-family="Times New Roman"/>
    <style:font-face style:name="Tahoma" svg:font-family="Tahoma"/>
  </office:font-face-decls>
  <office:styles>
    <style:style style:family="paragraph" style:name="Body Text" style:parent-style-name="Normal" style:next-style-name="Body Text">
      <style:paragraph-properties fo:text-align="left" fo:line-height="100%" style:writing-mode="lr"/>
      <style:text-properties style:font-name="Times New Roman" fo:font-size="12pt" fo:language="en" fo:country="US" fo:font-weight="bold"/>
    </style:style>
    <style:style style:family="paragraph" style:name="Document Map" style:parent-style-name="Normal" style:next-style-name="Document Map">
      <style:paragraph-properties fo:text-align="left" fo:line-height="100%" style:writing-mode="lr"/>
      <style:text-properties style:font-name="Tahoma" fo:font-size="10pt" fo:language="en" fo:country="US"/>
    </style:style>
    <style:style style:family="paragraph" style:name="Footer" style:parent-style-name="Normal" style:next-style-name="Footer">
      <style:paragraph-properties fo:text-align="left" fo:line-height="100%" style:writing-mode="lr">
        <style:tab-stops>
          <style:tab-stop style:type="center" style:position="3.000000in"/>
          <style:tab-stop style:type="center" style:position="6.000000in"/>
        </style:tab-stops>
      </style:paragraph-properties>
      <style:text-properties style:font-name="Times New Roman" fo:font-size="10pt" fo:language="en" fo:country="US"/>
    </style:style>
    <style:style style:family="paragraph" style:name="Normal (Web)" style:parent-style-name="Normal" style:next-style-name="Normal (Web)">
      <style:paragraph-properties fo:text-align="left" fo:line-height="100%" fo:margin-top="5pt" fo:margin-bottom="5pt" style:writing-mode="lr"/>
      <style:text-properties style:font-name="Arial Unicode MS" fo:font-size="12pt" fo:language="en" fo:country="US"/>
    </style:style>
    <style:style style:family="paragraph" style:name="Body Text 2" style:parent-style-name="Normal" style:next-style-name="Body Text 2">
      <style:paragraph-properties fo:text-align="left" fo:line-height="100%" style:writing-mode="lr"/>
      <style:text-properties style:font-name="Times New Roman" fo:font-size="12pt" fo:language="en" fo:country="US"/>
    </style:style>
    <style:style style:family="paragraph" style:name="Heading 1" style:parent-style-name="Normal" style:next-style-name="Normal">
      <style:paragraph-properties fo:text-align="left" fo:line-height="200%" fo:margin-top="22pt" fo:margin-bottom="3pt" fo:keep-with-next="always" style:writing-mode="lr"/>
      <style:text-properties style:font-name="Times New Roman" fo:font-size="12pt" fo:language="en" fo:country="US" fo:font-weight="bold"/>
    </style:style>
    <style:style style:family="paragraph" style:name="Heading 2" style:parent-style-name="Normal" style:next-style-name="Normal">
      <style:paragraph-properties fo:text-align="left" fo:line-height="100%" fo:margin-top="22pt" fo:margin-bottom="3pt" fo:keep-with-next="always" style:writing-mode="lr"/>
      <style:text-properties style:font-name="Times New Roman" fo:font-size="12pt" fo:language="en" fo:country="US" fo:font-weight="bold"/>
    </style:style>
    <style:style style:family="paragraph" style:name="Heading 3" style:parent-style-name="Normal" style:next-style-name="Normal">
      <style:paragraph-properties fo:text-align="left" fo:line-height="100%" fo:margin-top="22pt" fo:margin-bottom="3pt" fo:keep-with-next="always" style:writing-mode="lr"/>
      <style:text-properties style:font-name="Times New Roman" fo:font-size="12pt" fo:language="en" fo:country="US" fo:font-weight="bold"/>
    </style:style>
    <style:style style:family="paragraph" style:name="Normal" style:next-style-name="Normal">
      <style:paragraph-properties fo:text-align="left" fo:text-indent="0in" fo:line-height="100%" fo:background-color="transparent" fo:widows="2" fo:margin-left="0pt" fo:margin-right="0pt" fo:margin-top="0pt" fo:margin-bottom="0pt" style:writing-mode="lr"/>
      <style:text-properties fo:color="#000000" style:font-name="Times New Roman" fo:font-size="10pt" fo:language="en" fo:country="US" fo:font-weight="normal" fo:background-color="transparent"/>
    </style:style>
    <style:style style:family="paragraph" style:name="Body Text Indent" style:parent-style-name="Normal" style:next-style-name="Body Text Indent">
      <style:paragraph-properties fo:text-align="left" fo:text-indent="0.5000in" fo:line-height="200%" style:writing-mode="lr"/>
      <style:text-properties style:font-name="Times New Roman" fo:font-size="12pt" fo:language="en" fo:country="US"/>
    </style:style>
  </office:styles>
  <office:automatic-styles>
    <style:style style:family="paragraph" style:name="P2" style:parent-style-name="Footer">
      <style:paragraph-properties fo:text-align="left" fo:line-height="100%" fo:margin-right="0.2500in" style:writing-mode="lr">
        <style:tab-stops>
          <style:tab-stop style:type="center" style:position="3.000000in"/>
          <style:tab-stop style:type="center" style:position="6.000000in"/>
        </style:tab-stops>
      </style:paragraph-properties>
    </style:style>
    <style:style style:family="paragraph" style:name="P3" style:parent-style-name="Normal">
      <style:paragraph-properties fo:text-align="left" fo:line-height="100%" style:writing-mode="lr"/>
    </style:style>
    <style:style style:family="paragraph" style:name="P4" style:parent-style-name="Body Text Indent">
      <style:paragraph-properties fo:text-align="left" fo:text-indent="-0.5000in" fo:line-height="100%" fo:margin-left="0.5000in" style:writing-mode="lr"/>
    </style:style>
    <style:style style:family="paragraph" style:name="P1" style:parent-style-name="Footer">
      <style:paragraph-properties fo:text-align="left" fo:line-height="100%" style:writing-mode="lr">
        <style:tab-stops>
          <style:tab-stop style:type="center" style:position="3.000000in"/>
          <style:tab-stop style:type="center" style:position="6.000000in"/>
        </style:tab-stops>
      </style:paragraph-properties>
    </style:style>
    <style:page-layout style:name="Standard">
      <style:page-layout-properties fo:page-width="8.500000in" fo:page-height="11.000000in" style:print-orientation="portrait" fo:margin-top="1.0000in" fo:margin-bottom="1.270000cm" fo:margin-left="1.0000in" fo:margin-right="1.0000in"/>
      <style:footer-style>
        <style:header-footer-properties svg:height="4.108196cm"/>
      </style:footer-style>
    </style:page-layout>
  </office:automatic-styles>
  <office:master-styles>
    <style:master-page style:name="Standard" style:page-layout-name="Standard">
      <style:footer>
        <text:p text:style-name="P1"><text:page-number>6</text:page-number></text:p>
        <text:p text:style-name="P2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AbiWord/2.8.6 (unix, gtk)</meta:generator>
    <dc:title>IN SEARCH OF FEWER INDEPENDENT CARDIAC RISK FACTORS</dc:title>
    <dc:creator>Network Client</dc:creator>
    <meta:creation-date>2004-09-02T16:45:00Z</meta:creation-date>
    <dc:date>2004-09-03T13:53:00Z</dc:date>
  </office:meta>
</office:document-meta>
</file>