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2000039300007D01000052AE9E893A38.wmf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2000029100006BA300005141C16A18AC.wmf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TablePreview11.svm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e1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draw:fill="solid" draw:fill-color="#ffffe1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a7d2df" draw:textarea-horizontal-align="justify" draw:textarea-vertical-align="top" draw:auto-grow-height="true" fo:padding-top="0.13cm" fo:padding-bottom="0.13cm" fo:padding-left="0.25cm" fo:padding-right="0.25cm" fo:wrap-option="wrap" draw:shadow-color="#4d4d4d"/>
    </style:style>
    <style:style style:name="gr3" style:family="graphic" style:parent-style-name="standard">
      <style:graphic-properties draw:ole-draw-aspect="1" style:protect="size"/>
    </style:style>
    <style:style style:name="gr4" style:family="graphic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4d4d4d"/>
    </style:style>
    <style:style style:name="gr5" style:family="graphic">
      <style:graphic-properties draw:stroke="solid" svg:stroke-width="0.026cm" svg:stroke-color="#00003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4d4d4d"/>
    </style:style>
    <style:style style:name="gr6" style:family="graphic">
      <style:graphic-properties draw:visible-area-left="0cm" draw:visible-area-top="0cm" draw:visible-area-width="9.313cm" draw:visible-area-height="7.196cm" draw:ole-draw-aspect="1"/>
    </style:style>
    <style:style style:name="gr7" style:family="graphic">
      <style:graphic-properties draw:stroke="none" draw:fill="none" draw:fill-color="#a7d2df" draw:textarea-horizontal-align="left" draw:textarea-vertical-align="middle" draw:auto-grow-height="true" fo:padding-top="0.13cm" fo:padding-bottom="0.13cm" fo:padding-left="0.25cm" fo:padding-right="0.25cm" fo:wrap-option="no-wrap" draw:shadow-color="#4d4d4d"/>
    </style:style>
    <style:style style:name="gr8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06cm" svg:stroke-color="#000033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1.559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a7d2df" draw:textarea-horizontal-align="justify" draw:textarea-vertical-align="bottom" draw:auto-grow-height="false" fo:padding-top="0.13cm" fo:padding-bottom="0.13cm" fo:padding-left="0.25cm" fo:padding-right="0.25cm" fo:wrap-option="wrap" draw:shadow-color="#4d4d4d"/>
    </style:style>
    <style:style style:name="gr12" style:family="graphic">
      <style:graphic-properties draw:stroke="solid" svg:stroke-width="0.035cm" svg:stroke-color="#000033" draw:stroke-linejoin="miter" draw:fill="none" draw:fill-color="#a7d2df" draw:textarea-horizontal-align="justify" draw:textarea-vertical-align="top" draw:auto-grow-height="true" fo:padding-top="0.13cm" fo:padding-bottom="0.13cm" fo:padding-left="0.25cm" fo:padding-right="0.25cm" fo:wrap-option="wrap" draw:shadow-color="#4d4d4d"/>
    </style:style>
    <style:style style:name="gr13" style:family="graphic" style:parent-style-name="standard">
      <style:graphic-properties draw:stroke="solid" svg:stroke-width="0.079cm" svg:stroke-color="#0000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4d4d4d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a7d2df" draw:textarea-horizontal-align="justify" draw:textarea-vertical-align="middle" draw:auto-grow-height="true" draw:auto-grow-width="false" fo:min-height="5.456cm" fo:min-width="0cm" fo:padding-top="0.13cm" fo:padding-bottom="0.13cm" fo:padding-left="0.25cm" fo:padding-right="0.25cm" fo:wrap-option="wrap" draw:shadow-color="#4d4d4d"/>
    </style:style>
    <style:style style:name="pr2" style:family="presentation" style:parent-style-name="Title1-subtitle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wrap" draw:shadow-color="#4d4d4d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a7d2df" draw:textarea-horizontal-align="justify" draw:textarea-vertical-align="bottom" draw:auto-grow-height="true" draw:auto-grow-width="false" fo:min-height="2.704cm" fo:min-width="0cm" fo:padding-top="0.13cm" fo:padding-bottom="0.13cm" fo:padding-left="0.25cm" fo:padding-right="0.25cm" fo:wrap-option="wrap" draw:shadow-color="#4d4d4d"/>
    </style:style>
    <style:style style:name="pr5" style:family="presentation" style:parent-style-name="Default-outline1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false" draw:auto-grow-width="false" draw:fit-to-size="shrink-to-fit" fo:min-height="11.691cm" fo:min-width="0cm" fo:padding-top="0.13cm" fo:padding-bottom="0.13cm" fo:padding-left="0.25cm" fo:padding-right="0.25cm" fo:wrap-option="wrap" draw:shadow-color="#4d4d4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4d4d4d"/>
    </style:style>
    <style:style style:name="pr8" style:family="presentation" style:parent-style-name="Default-outline1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false" draw:auto-grow-width="false" draw:fit-to-size="shrink-to-fit" fo:min-height="12.865cm" fo:min-width="0cm" fo:padding-top="0.13cm" fo:padding-bottom="0.13cm" fo:padding-left="0.25cm" fo:padding-right="0.25cm" fo:wrap-option="wrap" draw:shadow-color="#4d4d4d"/>
    </style:style>
    <style:style style:name="pr9" style:family="presentation" style:parent-style-name="Default-notes">
      <style:graphic-properties draw:stroke="none" draw:fill="none" draw:fill-color="#bbe0e3" fo:min-height="11.432cm" draw:shadow-color="#808080"/>
    </style:style>
    <style:style style:name="pr10" style:family="presentation" style:parent-style-name="Default-title">
      <style:graphic-properties draw:stroke="none" draw:fill="none" draw:fill-color="#a7d2d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4d4d4d"/>
    </style:style>
    <style:style style:name="pr11" style:family="presentation" style:parent-style-name="Default-title">
      <style:graphic-properties draw:stroke="none" draw:fill="none" draw:fill-color="#a7d2d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-color="#4d4d4d"/>
    </style:style>
    <style:style style:name="pr12" style:family="presentation" style:parent-style-name="Default-outline1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false" draw:auto-grow-width="false" draw:fit-to-size="shrink-to-fit" fo:min-height="13.288cm" fo:min-width="0cm" fo:padding-top="0.13cm" fo:padding-bottom="0.13cm" fo:padding-left="0.25cm" fo:padding-right="0.25cm" fo:wrap-option="wrap" draw:shadow-color="#4d4d4d"/>
    </style:style>
    <style:style style:name="pr13" style:family="presentation" style:parent-style-name="Default-title">
      <style:graphic-properties draw:stroke="none" draw:fill="none" draw:fill-color="#a7d2df" draw:textarea-horizontal-align="justify" draw:textarea-vertical-align="bottom" draw:auto-grow-height="true" draw:auto-grow-width="false" fo:min-height="1.857cm" fo:min-width="0cm" fo:padding-top="0.13cm" fo:padding-bottom="0.13cm" fo:padding-left="0.25cm" fo:padding-right="0.25cm" fo:wrap-option="wrap" draw:shadow-color="#4d4d4d"/>
    </style:style>
    <style:style style:name="pr14" style:family="presentation" style:parent-style-name="Default-title">
      <style:graphic-properties draw:stroke="none" draw:fill="none" draw:fill-color="#a7d2df" draw:textarea-horizontal-align="justify" draw:textarea-vertical-align="bottom" draw:auto-grow-height="true" draw:auto-grow-width="false" fo:min-height="1.858cm" fo:min-width="0cm" fo:padding-top="0.13cm" fo:padding-bottom="0.13cm" fo:padding-left="0.25cm" fo:padding-right="0.25cm" fo:wrap-option="wrap" draw:shadow-color="#4d4d4d"/>
    </style:style>
    <style:style style:name="pr15" style:family="presentation" style:parent-style-name="Default-title">
      <style:graphic-properties draw:stroke="none" draw:fill="none" draw:fill-color="#a7d2df" draw:textarea-horizontal-align="justify" draw:textarea-vertical-align="middle" draw:auto-grow-height="true" draw:auto-grow-width="false" fo:min-height="3.127cm" fo:min-width="0cm" fo:padding-top="0.13cm" fo:padding-bottom="0.13cm" fo:padding-left="0.25cm" fo:padding-right="0.25cm" fo:wrap-option="wrap" draw:shadow-color="#4d4d4d"/>
    </style:style>
    <style:style style:name="pr16" style:family="presentation" style:parent-style-name="Default-title">
      <style:graphic-properties draw:stroke="none" draw:fill="none" draw:fill-color="#a7d2df" draw:textarea-horizontal-align="justify" draw:textarea-vertical-align="bottom" draw:auto-grow-height="true" draw:auto-grow-width="false" fo:min-height="2.492cm" fo:min-width="0cm" fo:padding-top="0.13cm" fo:padding-bottom="0.13cm" fo:padding-left="0.25cm" fo:padding-right="0.25cm" fo:wrap-option="wrap" draw:shadow-color="#4d4d4d"/>
    </style:style>
    <style:style style:name="pr17" style:family="presentation" style:parent-style-name="Default-outline1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false" draw:auto-grow-width="false" draw:fit-to-size="shrink-to-fit" fo:min-height="11.29cm" fo:min-width="0cm" fo:padding-top="0.13cm" fo:padding-bottom="0.13cm" fo:padding-left="0.25cm" fo:padding-right="0.25cm" fo:wrap-option="wrap" draw:shadow-color="#4d4d4d"/>
    </style:style>
    <style:style style:name="pr18" style:family="presentation" style:parent-style-name="Default-title">
      <style:graphic-properties draw:stroke="none" draw:fill="none" draw:fill-color="#a7d2df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wrap" draw:shadow-color="#4d4d4d"/>
    </style:style>
    <style:style style:name="pr19" style:family="presentation" style:parent-style-name="Default-title">
      <style:graphic-properties draw:stroke="none" draw:fill="none" draw:fill-color="#a7d2df" draw:textarea-horizontal-align="justify" draw:textarea-vertical-align="bottom" draw:auto-grow-height="true" draw:auto-grow-width="false" fo:min-height="2.705cm" fo:min-width="0cm" fo:padding-top="0.13cm" fo:padding-bottom="0.13cm" fo:padding-left="0.25cm" fo:padding-right="0.25cm" fo:wrap-option="wrap" draw:shadow-color="#4d4d4d"/>
    </style:style>
    <style:style style:name="pr20" style:family="presentation" style:parent-style-name="Default-outline1">
      <style:graphic-properties draw:stroke="none" draw:fill="none" draw:fill-color="#a7d2df" draw:textarea-horizontal-align="justify" draw:textarea-vertical-align="top" draw:auto-grow-height="false" draw:auto-grow-width="false" draw:fit-to-size="shrink-to-fit" fo:min-height="11.691cm" fo:min-width="0cm" fo:padding-top="0.13cm" fo:padding-bottom="0.13cm" fo:padding-left="0.25cm" fo:padding-right="0.25cm" fo:wrap-option="wrap" draw:shadow-color="#4d4d4d"/>
    </style:style>
    <style:style style:name="pr21" style:family="presentation" style:parent-style-name="Default-outline1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false" draw:auto-grow-width="false" draw:fit-to-size="shrink-to-fit" fo:min-height="11.903cm" fo:min-width="0cm" fo:padding-top="0.13cm" fo:padding-bottom="0.13cm" fo:padding-left="0.25cm" fo:padding-right="0.25cm" fo:wrap-option="wrap" draw:shadow-color="#4d4d4d"/>
    </style:style>
    <style:style style:name="pr22" style:family="presentation" style:parent-style-name="Default-title">
      <style:graphic-properties draw:stroke="none" draw:fill="none" draw:fill-color="#a7d2d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wrap" draw:shadow-color="#4d4d4d"/>
    </style:style>
    <style:style style:name="pr23" style:family="presentation" style:parent-style-name="Default-title">
      <style:graphic-properties draw:stroke="none" draw:fill="none" draw:fill-color="#a7d2d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-color="#4d4d4d"/>
    </style:style>
    <style:style style:name="pr24" style:family="presentation" style:parent-style-name="Default-outline1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false" draw:auto-grow-width="false" draw:fit-to-size="shrink-to-fit" fo:min-height="12.652cm" fo:min-width="0cm" fo:padding-top="0.13cm" fo:padding-bottom="0.13cm" fo:padding-left="0.25cm" fo:padding-right="0.25cm" fo:wrap-option="wrap" draw:shadow-color="#4d4d4d"/>
    </style:style>
    <style:style style:name="pr25" style:family="presentation" style:parent-style-name="Default-title">
      <style:graphic-properties draw:stroke="none" draw:fill="none" draw:fill-color="#a7d2df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wrap" draw:shadow-color="#4d4d4d"/>
    </style:style>
    <style:style style:name="pr26" style:family="presentation" style:parent-style-name="Default-outline1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false" draw:auto-grow-width="false" draw:fit-to-size="shrink-to-fit" fo:min-height="13.076cm" fo:min-width="0cm" fo:padding-top="0.13cm" fo:padding-bottom="0.13cm" fo:padding-left="0.25cm" fo:padding-right="0.25cm" fo:wrap-option="wrap" draw:shadow-color="#4d4d4d"/>
    </style:style>
    <style:style style:name="pr27" style:family="presentation" style:parent-style-name="Default-outline1">
      <style:graphic-properties draw:stroke="solid" svg:stroke-width="0.079cm" svg:stroke-color="#000033" draw:stroke-linejoin="miter" draw:fill="solid" draw:fill-color="#ffffff" draw:textarea-horizontal-align="justify" draw:textarea-vertical-align="top" draw:auto-grow-height="false" draw:auto-grow-width="false" draw:fit-to-size="shrink-to-fit" fo:min-height="12.114cm" fo:min-width="0cm" fo:padding-top="0.13cm" fo:padding-bottom="0.13cm" fo:padding-left="0.25cm" fo:padding-right="0.25cm" fo:wrap-option="wrap" draw:shadow-color="#4d4d4d"/>
    </style:style>
    <style:style style:name="pr28" style:family="presentation" style:parent-style-name="Default-title">
      <style:graphic-properties draw:stroke="none" draw:fill="none" draw:fill-color="#a7d2df" draw:textarea-horizontal-align="justify" draw:textarea-vertical-align="bottom" draw:auto-grow-height="true" draw:auto-grow-width="false" fo:min-height="2.07cm" fo:min-width="0cm" fo:padding-top="0.13cm" fo:padding-bottom="0.13cm" fo:padding-left="0.25cm" fo:padding-right="0.25cm" fo:wrap-option="wrap" draw:shadow-color="#4d4d4d"/>
    </style:style>
    <style:style style:name="pr29" style:family="presentation" style:parent-style-name="Default-outline1">
      <style:graphic-properties draw:stroke="solid" svg:stroke-width="0.106cm" svg:stroke-color="#000033" draw:stroke-linejoin="miter" draw:fill="solid" draw:fill-color="#ffffff" draw:textarea-horizontal-align="justify" draw:textarea-vertical-align="top" draw:auto-grow-height="false" draw:auto-grow-width="false" draw:fit-to-size="shrink-to-fit" fo:min-height="11.691cm" fo:min-width="0cm" fo:padding-top="0.13cm" fo:padding-bottom="0.13cm" fo:padding-left="0.25cm" fo:padding-right="0.25cm" fo:wrap-option="wrap" draw:shadow-color="#4d4d4d"/>
    </style:style>
    <style:style style:name="co1" style:family="table-column">
      <style:table-column-properties style:column-width="2.329cm" style:use-optimal-column-width="false"/>
    </style:style>
    <style:style style:name="co2" style:family="table-column">
      <style:table-column-properties style:column-width="4.03cm" style:use-optimal-column-width="false"/>
    </style:style>
    <style:style style:name="co3" style:family="table-column">
      <style:table-column-properties style:column-width="4.225cm" style:use-optimal-column-width="false"/>
    </style:style>
    <style:style style:name="co4" style:family="table-column">
      <style:table-column-properties style:column-width="4.709cm" style:use-optimal-column-width="false"/>
    </style:style>
    <style:style style:name="co5" style:family="table-column">
      <style:table-column-properties style:column-width="4.666cm" style:use-optimal-column-width="false"/>
    </style:style>
    <style:style style:name="co6" style:family="table-column">
      <style:table-column-properties style:column-width="4.383cm" style:use-optimal-column-width="false"/>
    </style:style>
    <style:style style:name="co7" style:family="table-column">
      <style:table-column-properties style:column-width="10.098cm" style:use-optimal-column-width="false"/>
    </style:style>
    <style:style style:name="co8" style:family="table-column">
      <style:table-column-properties style:column-width="4.04cm" style:use-optimal-column-width="false"/>
    </style:style>
    <style:style style:name="co9" style:family="table-column">
      <style:table-column-properties style:column-width="4.242cm" style:use-optimal-column-width="false"/>
    </style:style>
    <style:style style:name="co10" style:family="table-column">
      <style:table-column-properties style:column-width="4.268cm" style:use-optimal-column-width="false"/>
    </style:style>
    <style:style style:name="co11" style:family="table-column">
      <style:table-column-properties style:column-width="24.342cm" style:use-optimal-column-width="false"/>
    </style:style>
    <style:style style:name="co12" style:family="table-column">
      <style:table-column-properties style:column-width="4.657cm" style:use-optimal-column-width="false"/>
    </style:style>
    <style:style style:name="co13" style:family="table-column">
      <style:table-column-properties style:column-width="7.197cm" style:use-optimal-column-width="false"/>
    </style:style>
    <style:style style:name="co14" style:family="table-column">
      <style:table-column-properties style:column-width="24.765cm" style:use-optimal-column-width="false"/>
    </style:style>
    <style:style style:name="co15" style:family="table-column">
      <style:table-column-properties style:column-width="8.678cm" style:use-optimal-column-width="false"/>
    </style:style>
    <style:style style:name="co16" style:family="table-column">
      <style:table-column-properties style:column-width="4.644cm" style:use-optimal-column-width="false"/>
    </style:style>
    <style:style style:name="co17" style:family="table-column">
      <style:table-column-properties style:column-width="2.765cm" style:use-optimal-column-width="false"/>
    </style:style>
    <style:style style:name="co18" style:family="table-column">
      <style:table-column-properties style:column-width="5.291cm" style:use-optimal-column-width="false"/>
    </style:style>
    <style:style style:name="co19" style:family="table-column">
      <style:table-column-properties style:column-width="12.277cm" style:use-optimal-column-width="false"/>
    </style:style>
    <style:style style:name="co20" style:family="table-column">
      <style:table-column-properties style:column-width="4.868cm" style:use-optimal-column-width="false"/>
    </style:style>
    <style:style style:name="co21" style:family="table-column">
      <style:table-column-properties style:column-width="5.927cm" style:use-optimal-column-width="false"/>
    </style:style>
    <style:style style:name="co22" style:family="table-column">
      <style:table-column-properties style:column-width="11.642cm" style:use-optimal-column-width="false"/>
    </style:style>
    <style:style style:name="co23" style:family="table-column">
      <style:table-column-properties style:column-width="11.43cm" style:use-optimal-column-width="false"/>
    </style:style>
    <style:style style:name="co24" style:family="table-column">
      <style:table-column-properties style:column-width="23.495cm" style:use-optimal-column-width="false"/>
    </style:style>
    <style:style style:name="co25" style:family="table-column">
      <style:table-column-properties style:column-width="1.694cm" style:use-optimal-column-width="false"/>
    </style:style>
    <style:style style:name="co26" style:family="table-column">
      <style:table-column-properties style:column-width="2.108cm" style:use-optimal-column-width="false"/>
    </style:style>
    <style:style style:name="co27" style:family="table-column">
      <style:table-column-properties style:column-width="1.843cm" style:use-optimal-column-width="false"/>
    </style:style>
    <style:style style:name="co28" style:family="table-column">
      <style:table-column-properties style:column-width="2.822cm" style:use-optimal-column-width="false"/>
    </style:style>
    <style:style style:name="co29" style:family="table-column">
      <style:table-column-properties style:column-width="2.117cm" style:use-optimal-column-width="false"/>
    </style:style>
    <style:style style:name="co30" style:family="table-column">
      <style:table-column-properties style:column-width="3.042cm" style:use-optimal-column-width="false"/>
    </style:style>
    <style:style style:name="co31" style:family="table-column">
      <style:table-column-properties style:column-width="4.366cm" style:use-optimal-column-width="false"/>
    </style:style>
    <style:style style:name="co32" style:family="table-column">
      <style:table-column-properties style:column-width="4.119cm" style:use-optimal-column-width="false"/>
    </style:style>
    <style:style style:name="co33" style:family="table-column">
      <style:table-column-properties style:column-width="3.695cm" style:use-optimal-column-width="false"/>
    </style:style>
    <style:style style:name="co34" style:family="table-column">
      <style:table-column-properties style:column-width="4.251cm" style:use-optimal-column-width="false"/>
    </style:style>
    <style:style style:name="co35" style:family="table-column">
      <style:table-column-properties style:column-width="4.233cm" style:use-optimal-column-width="false"/>
    </style:style>
    <style:style style:name="ro1" style:family="table-row">
      <style:table-row-properties style:row-height="1.908cm"/>
    </style:style>
    <style:style style:name="ro2" style:family="table-row">
      <style:table-row-properties style:row-height="3.08cm"/>
    </style:style>
    <style:style style:name="ro3" style:family="table-row">
      <style:table-row-properties style:row-height="1.905cm"/>
    </style:style>
    <style:style style:name="ro4" style:family="table-row">
      <style:table-row-properties style:row-height="0.882cm"/>
    </style:style>
    <style:style style:name="ro5" style:family="table-row">
      <style:table-row-properties style:row-height="0.886cm"/>
    </style:style>
    <style:style style:name="ro6" style:family="table-row">
      <style:table-row-properties style:row-height="0.887cm"/>
    </style:style>
    <style:style style:name="ro7" style:family="table-row">
      <style:table-row-properties style:row-height="0.881cm"/>
    </style:style>
    <style:style style:name="ro8" style:family="table-row">
      <style:table-row-properties style:row-height="3.663cm"/>
    </style:style>
    <style:style style:name="ro9" style:family="table-row">
      <style:table-row-properties style:row-height="3.052cm"/>
    </style:style>
    <style:style style:name="ro10" style:family="table-row">
      <style:table-row-properties style:row-height="3.868cm"/>
    </style:style>
    <style:style style:name="ro11" style:family="table-row">
      <style:table-row-properties style:row-height="2.631cm"/>
    </style:style>
    <style:style style:name="ro12" style:family="table-row">
      <style:table-row-properties style:row-height="1.82cm"/>
    </style:style>
    <style:style style:name="ro13" style:family="table-row">
      <style:table-row-properties style:row-height="2.138cm"/>
    </style:style>
    <style:style style:name="ro14" style:family="table-row">
      <style:table-row-properties style:row-height="2.116cm"/>
    </style:style>
    <style:style style:name="ro15" style:family="table-row">
      <style:table-row-properties style:row-height="2.115cm"/>
    </style:style>
    <style:style style:name="ro16" style:family="table-row">
      <style:table-row-properties style:row-height="2.114cm"/>
    </style:style>
    <style:style style:name="ro17" style:family="table-row">
      <style:table-row-properties style:row-height="10.583cm"/>
    </style:style>
    <style:style style:name="ro18" style:family="table-row">
      <style:table-row-properties style:row-height="2.136cm"/>
    </style:style>
    <style:style style:name="ro19" style:family="table-row">
      <style:table-row-properties style:row-height="1.417cm"/>
    </style:style>
    <style:style style:name="ro20" style:family="table-row">
      <style:table-row-properties style:row-height="0.811cm"/>
    </style:style>
    <style:style style:name="ro21" style:family="table-row">
      <style:table-row-properties style:row-height="2.293cm"/>
    </style:style>
    <style:style style:name="ro22" style:family="table-row">
      <style:table-row-properties style:row-height="1.5cm"/>
    </style:style>
    <style:style style:name="ro23" style:family="table-row">
      <style:table-row-properties style:row-height="1.446cm"/>
    </style:style>
    <style:style style:name="ro24" style:family="table-row">
      <style:table-row-properties style:row-height="1.522cm"/>
    </style:style>
    <style:style style:name="ro25" style:family="table-row">
      <style:table-row-properties style:row-height="1.478cm"/>
    </style:style>
    <style:style style:name="ro26" style:family="table-row">
      <style:table-row-properties style:row-height="1.475cm"/>
    </style:style>
    <style:style style:name="ro27" style:family="table-row">
      <style:table-row-properties style:row-height="1.277cm"/>
    </style:style>
    <style:style style:name="ro28" style:family="table-row">
      <style:table-row-properties style:row-height="1.785cm"/>
    </style:style>
    <style:style style:name="ro29" style:family="table-row">
      <style:table-row-properties style:row-height="1.066cm"/>
    </style:style>
    <style:style style:name="ro30" style:family="table-row">
      <style:table-row-properties style:row-height="3.309cm"/>
    </style:style>
    <style:style style:name="ro31" style:family="table-row">
      <style:table-row-properties style:row-height="2.547cm"/>
    </style:style>
    <style:style style:name="ro32" style:family="table-row">
      <style:table-row-properties style:row-height="5.922cm"/>
    </style:style>
    <style:style style:name="ro33" style:family="table-row">
      <style:table-row-properties style:row-height="7.413cm"/>
    </style:style>
    <style:style style:name="ro34" style:family="table-row">
      <style:table-row-properties style:row-height="1.649cm"/>
    </style:style>
    <style:style style:name="ro35" style:family="table-row">
      <style:table-row-properties style:row-height="1.973cm"/>
    </style:style>
    <style:style style:name="ro36" style:family="table-row">
      <style:table-row-properties style:row-height="1.445cm"/>
    </style:style>
    <style:style style:name="ro37" style:family="table-row">
      <style:table-row-properties style:row-height="3.756cm"/>
    </style:style>
    <style:style style:name="ce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fo:border-left="0.026cm solid #000033" fo:border-right="none" fo:border-top="none" fo:border-bottom="none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bottom="0.026cm 0cm 0.026cm" fo:border-left="none" fo:border-right="none" fo:border-top="none" fo:border-bottom="0.026cm solid #660033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bottom="0.026cm 0cm 0.026cm" fo:border-left="none" fo:border-right="none" fo:border-top="none" fo:border-bottom="0.026cm solid #660033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bottom="0.026cm 0cm 0.026cm" fo:border-left="none" fo:border-right="none" fo:border-top="none" fo:border-bottom="0.026cm solid #660033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top="0.026cm 0cm 0.026cm" fo:border-left="none" fo:border-right="none" fo:border-top="0.026cm solid #000033" fo:border-bottom="none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right="0.026cm 0cm 0.026cm" fo:border-left="none" fo:border-right="0.026cm solid #660033" fo:border-top="none" fo:border-bottom="none" style:punctuation-wrap="hanging" style:line-break="strict"/>
    </style:style>
    <style:style style:name="ce1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1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1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right="0.026cm 0cm 0.026cm" style:border-line-width-bottom="0.026cm 0cm 0.026cm" fo:border-left="none" fo:border-right="0.026cm solid #660033" fo:border-top="none" fo:border-bottom="0.026cm solid #660033" style:punctuation-wrap="hanging" style:line-break="strict"/>
    </style:style>
    <style:style style:name="ce1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1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1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-right="0.026cm 0cm 0.026cm" style:border-line-width-bottom="0.026cm 0cm 0.026cm" fo:border-left="none" fo:border-right="0.026cm solid #660033" fo:border-top="none" fo:border-bottom="0.026cm solid #660033" style:punctuation-wrap="hanging" style:line-break="strict"/>
    </style:style>
    <style:style style:name="ce20" style:family="table-cell">
      <style:graphic-properties draw:fill="solid" draw:fill-color="#99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right="0.026cm 0cm 0.026cm" fo:border-left="none" fo:border-right="0.026cm solid #660033" fo:border-top="none" fo:border-bottom="none" style:punctuation-wrap="hanging" style:line-break="strict"/>
    </style:style>
    <style:style style:name="ce2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6" style:family="table-cell">
      <style:graphic-properties draw:fill="solid" draw:fill-color="#99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right="0.026cm 0cm 0.026cm" fo:border-left="none" fo:border-right="0.026cm solid #660033" fo:border-top="none" fo:border-bottom="none" style:punctuation-wrap="hanging" style:line-break="strict"/>
    </style:style>
    <style:style style:name="ce3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32" style:family="table-cell">
      <style:graphic-properties draw:fill="solid" draw:fill-color="#99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3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3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3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="0.039cm 0cm 0.039cm" fo:border="0.039cm solid #000033" style:punctuation-wrap="hanging" style:line-break="strict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="0.039cm 0cm 0.039cm" fo:border="0.039cm solid #000033" style:punctuation-wrap="hanging" style:line-break="strict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="0.039cm 0cm 0.039cm" fo:border="0.039cm solid #000033" style:punctuation-wrap="hanging" style:line-break="strict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="0.039cm 0cm 0.039cm" fo:border="0.039cm solid #000033" style:punctuation-wrap="hanging" style:line-break="strict"/>
    </style:style>
    <style:style style:name="ce4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39cm 0cm 0.039cm" style:border-line-width-bottom="0.006cm 0cm 0.006cm" fo:border-left="0.039cm solid #000033" fo:border-right="0.039cm solid #000033" fo:border-top="0.039cm solid #000033" fo:border-bottom="0.006cm solid #000033" style:punctuation-wrap="hanging" style:line-break="strict"/>
    </style:style>
    <style:style style:name="ce4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39cm 0cm 0.039cm" style:border-line-width-bottom="0.006cm 0cm 0.006cm" fo:border-left="0.039cm solid #000033" fo:border-right="0.039cm solid #000033" fo:border-top="0.039cm solid #000033" fo:border-bottom="0.006cm solid #000033" style:punctuation-wrap="hanging" style:line-break="strict"/>
    </style:style>
    <style:style style:name="ce4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39cm 0cm 0.039cm" style:border-line-width-bottom="0.006cm 0cm 0.006cm" fo:border-left="0.039cm solid #000033" fo:border-right="0.039cm solid #000033" fo:border-top="0.039cm solid #000033" fo:border-bottom="0.006cm solid #000033" style:punctuation-wrap="hanging" style:line-break="strict"/>
    </style:style>
    <style:style style:name="ce4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39cm 0cm 0.039cm" style:border-line-width-bottom="0.006cm 0cm 0.006cm" fo:border-left="0.039cm solid #000033" fo:border-right="0.039cm solid #000033" fo:border-top="0.039cm solid #000033" fo:border-bottom="0.006cm solid #000033" style:punctuation-wrap="hanging" style:line-break="strict"/>
    </style:style>
    <style:style style:name="ce4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4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4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4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4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4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5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5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5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5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5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5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5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5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5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5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6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6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6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6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6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6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6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6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6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6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7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7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7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7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7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7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7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7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7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7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8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8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8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8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8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8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8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8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06cm 0cm 0.006cm" fo:border-left="0.039cm solid #000033" fo:border-right="0.039cm solid #000033" fo:border-top="0.006cm solid #000033" fo:border-bottom="0.006cm solid #000033" style:punctuation-wrap="hanging" style:line-break="strict"/>
    </style:style>
    <style:style style:name="ce8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39cm 0cm 0.039cm" style:border-line-width-right="0.039cm 0cm 0.039cm" style:border-line-width-top="0.006cm 0cm 0.006cm" style:border-line-width-bottom="0.039cm 0cm 0.039cm" fo:border-left="0.039cm solid #000033" fo:border-right="0.039cm solid #000033" fo:border-top="0.006cm solid #000033" fo:border-bottom="0.039cm solid #000033" style:punctuation-wrap="hanging" style:line-break="strict"/>
    </style:style>
    <style:style style:name="ce8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39cm 0cm 0.039cm" fo:border-left="0.039cm solid #000033" fo:border-right="0.039cm solid #000033" fo:border-top="0.006cm solid #000033" fo:border-bottom="0.039cm solid #000033" style:punctuation-wrap="hanging" style:line-break="strict"/>
    </style:style>
    <style:style style:name="ce9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39cm 0cm 0.039cm" fo:border-left="0.039cm solid #000033" fo:border-right="0.039cm solid #000033" fo:border-top="0.006cm solid #000033" fo:border-bottom="0.039cm solid #000033" style:punctuation-wrap="hanging" style:line-break="strict"/>
    </style:style>
    <style:style style:name="ce9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-left="0.039cm 0cm 0.039cm" style:border-line-width-right="0.039cm 0cm 0.039cm" style:border-line-width-top="0.006cm 0cm 0.006cm" style:border-line-width-bottom="0.039cm 0cm 0.039cm" fo:border-left="0.039cm solid #000033" fo:border-right="0.039cm solid #000033" fo:border-top="0.006cm solid #000033" fo:border-bottom="0.039cm solid #000033" style:punctuation-wrap="hanging" style:line-break="strict"/>
    </style:style>
    <style:style style:name="ce9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="0.039cm 0cm 0.039cm" fo:border="0.039cm solid #000033" style:punctuation-wrap="hanging" style:line-break="strict"/>
    </style:style>
    <style:style style:name="ce9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="0.039cm 0cm 0.039cm" fo:border="0.039cm solid #000033" style:punctuation-wrap="hanging" style:line-break="strict"/>
    </style:style>
    <style:style style:name="ce9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="0.039cm 0cm 0.039cm" fo:border="0.039cm solid #000033" style:punctuation-wrap="hanging" style:line-break="strict"/>
    </style:style>
    <style:style style:name="ce95" style:family="table-cell">
      <style:graphic-properties style:repeat="repea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style:border-line-width-left="0.019cm 0cm 0.019cm" style:border-line-width-right="0.019cm 0cm 0.019cm" style:border-line-width-top="0.019cm 0cm 0.019cm" style:border-line-width-bottom="0.008cm 0cm 0.008cm" fo:border-left="0.019cm solid #000033" fo:border-right="0.019cm solid #000033" fo:border-top="0.019cm solid #000033" fo:border-bottom="0.008cm solid #000033" style:punctuation-wrap="hanging" style:line-break="strict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style:border-line-width-left="0.019cm 0cm 0.019cm" style:border-line-width-right="0.019cm 0cm 0.019cm" style:border-line-width-top="0.008cm 0cm 0.008cm" style:border-line-width-bottom="0.008cm 0cm 0.008cm" fo:border-left="0.019cm solid #000033" fo:border-right="0.019cm solid #000033" fo:border-top="0.008cm solid #000033" fo:border-bottom="0.008cm solid #000033" style:punctuation-wrap="hanging" style:line-break="strict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style:border-line-width-left="0.019cm 0cm 0.019cm" style:border-line-width-right="0.019cm 0cm 0.019cm" style:border-line-width-top="0.008cm 0cm 0.008cm" style:border-line-width-bottom="0.019cm 0cm 0.019cm" fo:border-left="0.019cm solid #000033" fo:border-right="0.019cm solid #000033" fo:border-top="0.008cm solid #000033" fo:border-bottom="0.019cm solid #000033" style:punctuation-wrap="hanging" style:line-break="strict"/>
    </style:style>
    <style:style style:name="ce99" style:family="table-cell">
      <style:graphic-properties draw:fill="solid" draw:fill-color="#a7d2d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00" style:family="table-cell">
      <style:graphic-properties draw:fill="solid" draw:fill-color="#a7d2d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0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0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0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0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 style:punctuation-wrap="hanging" style:line-break="strict"/>
    </style:style>
    <style:style style:name="ce112" style:family="table-cell">
      <style:graphic-properties draw:fill="solid" draw:fill-color="#a7d2d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26cm 0cm 0.026cm" style:border-line-width-right="0.008cm 0cm 0.008cm" style:border-line-width-top="0.026cm 0cm 0.026cm" style:border-line-width-bottom="0.026cm 0cm 0.026cm" fo:border-left="0.026cm solid #000033" fo:border-right="0.008cm solid #000000" fo:border-top="0.026cm solid #000033" fo:border-bottom="0.026cm solid #000033" style:punctuation-wrap="hanging" style:line-break="strict"/>
    </style:style>
    <style:style style:name="ce113" style:family="table-cell">
      <style:graphic-properties draw:fill="solid" draw:fill-color="#a7d2d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26cm 0cm 0.026cm" style:border-line-width-bottom="0.008cm 0cm 0.008cm" fo:border-left="0.008cm solid #000000" fo:border-right="0.026cm solid #000033" fo:border-top="0.026cm solid #000033" fo:border-bottom="0.008cm solid #000000" style:punctuation-wrap="hanging" style:line-break="strict"/>
    </style:style>
    <style:style style:name="ce114" style:family="table-cell">
      <style:graphic-properties draw:fill="solid" draw:fill-color="#a7d2d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000000" fo:border-bottom="0.026cm solid #000033" style:punctuation-wrap="hanging" style:line-break="strict"/>
    </style:style>
    <style:style style:name="ce115" style:family="table-cell">
      <style:graphic-properties draw:fill="solid" draw:fill-color="#a7d2d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000000" fo:border-bottom="0.026cm solid #000033" style:punctuation-wrap="hanging" style:line-break="strict"/>
    </style:style>
    <style:style style:name="ce116" style:family="table-cell">
      <style:graphic-properties draw:fill="solid" draw:fill-color="#a7d2d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26cm 0cm 0.026cm" fo:border-left="0.008cm solid #000000" fo:border-right="0.026cm solid #000033" fo:border-top="0.008cm solid #000000" fo:border-bottom="0.026cm solid #000033" style:punctuation-wrap="hanging" style:line-break="strict"/>
    </style:style>
    <style:style style:name="ce11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26cm 0cm 0.026cm" style:border-line-width-bottom="0.008cm 0cm 0.008cm" fo:border-left="0.026cm solid #000033" fo:border-right="0.008cm solid #000000" fo:border-top="0.026cm solid #000033" fo:border-bottom="0.008cm solid #000000" style:punctuation-wrap="hanging" style:line-break="strict"/>
    </style:style>
    <style:style style:name="ce11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000000" fo:border-right="0.008cm solid #000000" fo:border-top="0.026cm solid #000033" fo:border-bottom="0.008cm solid #000000" style:punctuation-wrap="hanging" style:line-break="strict"/>
    </style:style>
    <style:style style:name="ce11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000000" fo:border-right="0.008cm solid #000000" fo:border-top="0.026cm solid #000033" fo:border-bottom="0.008cm solid #000000" style:punctuation-wrap="hanging" style:line-break="strict"/>
    </style:style>
    <style:style style:name="ce12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26cm 0cm 0.026cm" style:border-line-width-bottom="0.008cm 0cm 0.008cm" fo:border-left="0.008cm solid #000000" fo:border-right="0.026cm solid #000033" fo:border-top="0.026cm solid #000033" fo:border-bottom="0.008cm solid #000000" style:punctuation-wrap="hanging" style:line-break="strict"/>
    </style:style>
    <style:style style:name="ce12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2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2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2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2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2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2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2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3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3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3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3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3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4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4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4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4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4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4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4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4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4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5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5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5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5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5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5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5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5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5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5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6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6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33" fo:border-right="0.008cm solid #000000" fo:border-top="0.008cm solid #000000" fo:border-bottom="0.008cm solid #000000" style:punctuation-wrap="hanging" style:line-break="strict"/>
    </style:style>
    <style:style style:name="ce16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6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6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08cm 0cm 0.008cm" fo:border-left="0.008cm solid #000000" fo:border-right="0.026cm solid #000033" fo:border-top="0.008cm solid #000000" fo:border-bottom="0.008cm solid #000000" style:punctuation-wrap="hanging" style:line-break="strict"/>
    </style:style>
    <style:style style:name="ce165" style:family="table-cell">
      <style:graphic-properties draw:fill="solid" draw:fill-color="#990033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26cm 0cm 0.026cm" style:border-line-width-right="0.008cm 0cm 0.008cm" style:border-line-width-top="0.008cm 0cm 0.008cm" style:border-line-width-bottom="0.026cm 0cm 0.026cm" fo:border-left="0.026cm solid #000033" fo:border-right="0.008cm solid #000000" fo:border-top="0.008cm solid #000000" fo:border-bottom="0.026cm solid #000033" style:punctuation-wrap="hanging" style:line-break="strict"/>
    </style:style>
    <style:style style:name="ce166" style:family="table-cell">
      <style:graphic-properties draw:fill="solid" draw:fill-color="#990033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000000" fo:border-bottom="0.026cm solid #000033" style:punctuation-wrap="hanging" style:line-break="strict"/>
    </style:style>
    <style:style style:name="ce167" style:family="table-cell">
      <style:graphic-properties draw:fill="solid" draw:fill-color="#990033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000000" fo:border-bottom="0.026cm solid #000033" style:punctuation-wrap="hanging" style:line-break="strict"/>
    </style:style>
    <style:style style:name="ce168" style:family="table-cell">
      <style:graphic-properties draw:fill="solid" draw:fill-color="#990033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26cm 0cm 0.026cm" style:border-line-width-top="0.008cm 0cm 0.008cm" style:border-line-width-bottom="0.026cm 0cm 0.026cm" fo:border-left="0.008cm solid #000000" fo:border-right="0.026cm solid #000033" fo:border-top="0.008cm solid #000000" fo:border-bottom="0.026cm solid #000033" style:punctuation-wrap="hanging" style:line-break="strict"/>
    </style:style>
    <style:style style:name="ce169" style:family="table-cell">
      <style:graphic-properties draw:fill="solid" draw:fill-color="#a7d2d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70" style:family="table-cell">
      <style:graphic-properties draw:fill="solid" draw:fill-color="#a7d2d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71" style:family="table-cell">
      <style:graphic-properties draw:fill="solid" draw:fill-color="#a7d2d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="0.026cm 0cm 0.026cm" fo:border="0.026cm solid #000033" style:punctuation-wrap="hanging" style:line-break="strict"/>
    </style:style>
    <style:style style:name="ce17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26cm 0cm 0.026cm" style:border-line-width-right="0.026cm 0cm 0.026cm" style:border-line-width-top="0.026cm 0cm 0.026cm" style:border-line-width-bottom="0.008cm 0cm 0.008cm" fo:border-left="0.026cm solid #000033" fo:border-right="0.026cm solid #000033" fo:border-top="0.026cm solid #000033" fo:border-bottom="0.008cm solid #000033" style:punctuation-wrap="hanging" style:line-break="strict"/>
    </style:style>
    <style:style style:name="ce17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26cm 0cm 0.026cm" style:border-line-width-bottom="0.008cm 0cm 0.008cm" fo:border-left="0.026cm solid #000033" fo:border-right="0.026cm solid #000033" fo:border-top="0.026cm solid #000033" fo:border-bottom="0.008cm solid #000033" style:punctuation-wrap="hanging" style:line-break="strict"/>
    </style:style>
    <style:style style:name="ce17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26cm 0cm 0.026cm" style:border-line-width-bottom="0.008cm 0cm 0.008cm" fo:border-left="0.026cm solid #000033" fo:border-right="0.026cm solid #000033" fo:border-top="0.026cm solid #000033" fo:border-bottom="0.008cm solid #000033" style:punctuation-wrap="hanging" style:line-break="strict"/>
    </style:style>
    <style:style style:name="ce17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7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7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7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7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8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8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8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8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8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8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8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08cm 0cm 0.008cm" fo:border-left="0.026cm solid #000033" fo:border-right="0.026cm solid #000033" fo:border-top="0.008cm solid #000033" fo:border-bottom="0.008cm solid #000033" style:punctuation-wrap="hanging" style:line-break="strict"/>
    </style:style>
    <style:style style:name="ce18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26cm 0cm 0.026cm" style:border-line-width-right="0.026cm 0cm 0.026cm" style:border-line-width-top="0.008cm 0cm 0.008cm" style:border-line-width-bottom="0.026cm 0cm 0.026cm" fo:border-left="0.026cm solid #000033" fo:border-right="0.026cm solid #000033" fo:border-top="0.008cm solid #000033" fo:border-bottom="0.026cm solid #000033" style:punctuation-wrap="hanging" style:line-break="strict"/>
    </style:style>
    <style:style style:name="ce18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26cm 0cm 0.026cm" fo:border-left="0.026cm solid #000033" fo:border-right="0.026cm solid #000033" fo:border-top="0.008cm solid #000033" fo:border-bottom="0.026cm solid #000033" style:punctuation-wrap="hanging" style:line-break="strict"/>
    </style:style>
    <style:style style:name="ce18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26cm 0cm 0.026cm" fo:border-left="0.026cm solid #000033" fo:border-right="0.026cm solid #000033" fo:border-top="0.008cm solid #000033" fo:border-bottom="0.026cm solid #000033" style:punctuation-wrap="hanging" style:line-break="strict"/>
    </style:style>
    <style:style style:name="ce190" style:family="table-cell">
      <style:graphic-properties draw:fill="solid" draw:fill-color="#ffff99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="0.017cm 0cm 0.017cm" fo:border="0.017cm solid #000000" style:punctuation-wrap="hanging" style:line-break="strict"/>
    </style:style>
    <style:style style:name="ce191" style:family="table-cell">
      <style:graphic-properties draw:fill="solid" draw:fill-color="#ffff99" draw:opacity="100%" style:repeat="repeat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100%" fo:text-align="center" fo:text-indent="-1.305cm" style:border-line-width="0.017cm 0cm 0.017cm" fo:border="0.017cm solid #000000" style:punctuation-wrap="hanging" style:line-break="strict"/>
    </style:style>
    <style:style style:name="ce19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17cm 0cm 0.017cm" style:border-line-width-right="0.017cm 0cm 0.017cm" style:border-line-width-top="0.017cm 0cm 0.017cm" style:border-line-width-bottom="0.008cm 0cm 0.008cm" fo:border-left="0.017cm solid #000000" fo:border-right="0.017cm solid #000000" fo:border-top="0.017cm solid #000000" fo:border-bottom="0.008cm solid #000000" style:punctuation-wrap="hanging" style:line-break="strict"/>
    </style:style>
    <style:style style:name="ce19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17cm 0cm 0.017cm" style:border-line-width-right="0.017cm 0cm 0.017cm" style:border-line-width-top="0.017cm 0cm 0.017cm" style:border-line-width-bottom="0.008cm 0cm 0.008cm" fo:border-left="0.017cm solid #000000" fo:border-right="0.017cm solid #000000" fo:border-top="0.017cm solid #000000" fo:border-bottom="0.008cm solid #000000" style:punctuation-wrap="hanging" style:line-break="strict"/>
    </style:style>
    <style:style style:name="ce19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17cm 0cm 0.017cm" style:border-line-width-right="0.017cm 0cm 0.017cm" style:border-line-width-top="0.008cm 0cm 0.008cm" style:border-line-width-bottom="0.008cm 0cm 0.008cm" fo:border-left="0.017cm solid #000000" fo:border-right="0.017cm solid #000000" fo:border-top="0.008cm solid #000000" fo:border-bottom="0.008cm solid #000000" style:punctuation-wrap="hanging" style:line-break="strict"/>
    </style:style>
    <style:style style:name="ce19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17cm 0cm 0.017cm" style:border-line-width-right="0.017cm 0cm 0.017cm" style:border-line-width-top="0.008cm 0cm 0.008cm" style:border-line-width-bottom="0.008cm 0cm 0.008cm" fo:border-left="0.017cm solid #000000" fo:border-right="0.017cm solid #000000" fo:border-top="0.008cm solid #000000" fo:border-bottom="0.008cm solid #000000" style:punctuation-wrap="hanging" style:line-break="strict"/>
    </style:style>
    <style:style style:name="ce19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17cm 0cm 0.017cm" style:border-line-width-right="0.017cm 0cm 0.017cm" style:border-line-width-top="0.008cm 0cm 0.008cm" style:border-line-width-bottom="0.008cm 0cm 0.008cm" fo:border-left="0.017cm solid #000000" fo:border-right="0.017cm solid #000000" fo:border-top="0.008cm solid #000000" fo:border-bottom="0.008cm solid #000000" style:punctuation-wrap="hanging" style:line-break="strict"/>
    </style:style>
    <style:style style:name="ce19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17cm 0cm 0.017cm" style:border-line-width-right="0.017cm 0cm 0.017cm" style:border-line-width-top="0.008cm 0cm 0.008cm" style:border-line-width-bottom="0.008cm 0cm 0.008cm" fo:border-left="0.017cm solid #000000" fo:border-right="0.017cm solid #000000" fo:border-top="0.008cm solid #000000" fo:border-bottom="0.008cm solid #000000" style:punctuation-wrap="hanging" style:line-break="strict"/>
    </style:style>
    <style:style style:name="ce19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17cm 0cm 0.017cm" style:border-line-width-right="0.017cm 0cm 0.017cm" style:border-line-width-top="0.008cm 0cm 0.008cm" style:border-line-width-bottom="0.008cm 0cm 0.008cm" fo:border-left="0.017cm solid #000000" fo:border-right="0.017cm solid #000000" fo:border-top="0.008cm solid #000000" fo:border-bottom="0.008cm solid #000000" style:punctuation-wrap="hanging" style:line-break="strict"/>
    </style:style>
    <style:style style:name="ce19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17cm 0cm 0.017cm" style:border-line-width-right="0.017cm 0cm 0.017cm" style:border-line-width-top="0.008cm 0cm 0.008cm" style:border-line-width-bottom="0.008cm 0cm 0.008cm" fo:border-left="0.017cm solid #000000" fo:border-right="0.017cm solid #000000" fo:border-top="0.008cm solid #000000" fo:border-bottom="0.008cm solid #000000" style:punctuation-wrap="hanging" style:line-break="strict"/>
    </style:style>
    <style:style style:name="ce20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17cm 0cm 0.017cm" style:border-line-width-right="0.017cm 0cm 0.017cm" style:border-line-width-top="0.008cm 0cm 0.008cm" style:border-line-width-bottom="0.008cm 0cm 0.008cm" fo:border-left="0.017cm solid #000000" fo:border-right="0.017cm solid #000000" fo:border-top="0.008cm solid #000000" fo:border-bottom="0.008cm solid #000000" style:punctuation-wrap="hanging" style:line-break="strict"/>
    </style:style>
    <style:style style:name="ce20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305cm" fo:margin-right="0cm" fo:margin-top="0cm" fo:margin-bottom="0cm" fo:line-height="100%" fo:text-indent="-1.305cm" style:border-line-width-left="0.017cm 0cm 0.017cm" style:border-line-width-right="0.017cm 0cm 0.017cm" style:border-line-width-top="0.008cm 0cm 0.008cm" style:border-line-width-bottom="0.008cm 0cm 0.008cm" fo:border-left="0.017cm solid #000000" fo:border-right="0.017cm solid #000000" fo:border-top="0.008cm solid #000000" fo:border-bottom="0.008cm solid #000000" style:punctuation-wrap="hanging" style:line-break="strict"/>
    </style:style>
    <style:style style:name="ce20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7cm 0cm 0.017cm" style:border-line-width-right="0.017cm 0cm 0.017cm" style:border-line-width-top="0.008cm 0cm 0.008cm" style:border-line-width-bottom="0.017cm 0cm 0.017cm" fo:border-left="0.017cm solid #000000" fo:border-right="0.017cm solid #000000" fo:border-top="0.008cm solid #000000" fo:border-bottom="0.017cm solid #000000" style:punctuation-wrap="hanging" style:line-break="strict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style:border-line-width-left="0.019cm 0cm 0.019cm" style:border-line-width-right="0.019cm 0cm 0.019cm" style:border-line-width-top="0.019cm 0cm 0.019cm" style:border-line-width-bottom="0.008cm 0cm 0.008cm" fo:border-left="0.019cm solid #000033" fo:border-right="0.019cm solid #000033" fo:border-top="0.019cm solid #000033" fo:border-bottom="0.008cm solid #000033" style:punctuation-wrap="hanging" style:line-break="strict"/>
    </style:style>
    <style:style style:name="ce20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style:border-line-width-left="0.019cm 0cm 0.019cm" style:border-line-width-right="0.019cm 0cm 0.019cm" style:border-line-width-top="0.008cm 0cm 0.008cm" style:border-line-width-bottom="0.019cm 0cm 0.019cm" fo:border-left="0.019cm solid #000033" fo:border-right="0.019cm solid #000033" fo:border-top="0.008cm solid #000033" fo:border-bottom="0.019cm solid #000033" style:punctuation-wrap="hanging" style:line-break="strict"/>
    </style:style>
    <style:style style:name="ce20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style:border-line-width-left="0.019cm 0cm 0.019cm" style:border-line-width-right="0.008cm 0cm 0.008cm" style:border-line-width-top="0.019cm 0cm 0.019cm" style:border-line-width-bottom="0.019cm 0cm 0.019cm" fo:border-left="0.019cm solid #000033" fo:border-right="0.008cm solid #000033" fo:border-top="0.019cm solid #000033" fo:border-bottom="0.019cm solid #000033" style:punctuation-wrap="hanging" style:line-break="strict"/>
    </style:style>
    <style:style style:name="ce20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19cm 0cm 0.019cm" fo:border-left="0.008cm solid #000033" fo:border-right="0.008cm solid #000033" fo:border-top="0.019cm solid #000033" fo:border-bottom="0.019cm solid #000033" style:punctuation-wrap="hanging" style:line-break="strict"/>
    </style:style>
    <style:style style:name="ce20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19cm 0cm 0.019cm" fo:border-left="0.008cm solid #000033" fo:border-right="0.008cm solid #000033" fo:border-top="0.019cm solid #000033" fo:border-bottom="0.019cm solid #000033" style:punctuation-wrap="hanging" style:line-break="strict"/>
    </style:style>
    <style:style style:name="ce20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19cm 0cm 0.019cm" fo:border-left="0.008cm solid #000033" fo:border-right="0.008cm solid #000033" fo:border-top="0.019cm solid #000033" fo:border-bottom="0.019cm solid #000033" style:punctuation-wrap="hanging" style:line-break="strict"/>
    </style:style>
    <style:style style:name="ce20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19cm 0cm 0.019cm" fo:border-left="0.008cm solid #000033" fo:border-right="0.019cm solid #000033" fo:border-top="0.019cm solid #000033" fo:border-bottom="0.019cm solid #000033" style:punctuation-wrap="hanging" style:line-break="strict"/>
    </style:style>
    <style:style style:name="ce2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33" fo:border-right="0.008cm solid #000033" fo:border-top="0.019cm solid #000033" fo:border-bottom="0.008cm solid #000033" style:punctuation-wrap="hanging" style:line-break="strict"/>
    </style:style>
    <style:style style:name="ce2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33" fo:border-right="0.008cm solid #000033" fo:border-top="0.019cm solid #000033" fo:border-bottom="0.008cm solid #000033" style:punctuation-wrap="hanging" style:line-break="strict"/>
    </style:style>
    <style:style style:name="ce2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33" fo:border-right="0.008cm solid #000033" fo:border-top="0.019cm solid #000033" fo:border-bottom="0.008cm solid #000033" style:punctuation-wrap="hanging" style:line-break="strict"/>
    </style:style>
    <style:style style:name="ce2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33" fo:border-right="0.008cm solid #000033" fo:border-top="0.019cm solid #000033" fo:border-bottom="0.008cm solid #000033" style:punctuation-wrap="hanging" style:line-break="strict"/>
    </style:style>
    <style:style style:name="ce2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33" fo:border-right="0.019cm solid #000033" fo:border-top="0.019cm solid #000033" fo:border-bottom="0.008cm solid #000033" style:punctuation-wrap="hanging" style:line-break="strict"/>
    </style:style>
    <style:style style:name="ce2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33" fo:border-right="0.008cm solid #000033" fo:border-top="0.008cm solid #000033" fo:border-bottom="0.019cm solid #000033" style:punctuation-wrap="hanging" style:line-break="strict"/>
    </style:style>
    <style:style style:name="ce2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33" fo:border-right="0.008cm solid #000033" fo:border-top="0.008cm solid #000033" fo:border-bottom="0.019cm solid #000033" style:punctuation-wrap="hanging" style:line-break="strict"/>
    </style:style>
    <style:style style:name="ce2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33" fo:border-right="0.008cm solid #000033" fo:border-top="0.008cm solid #000033" fo:border-bottom="0.019cm solid #000033" style:punctuation-wrap="hanging" style:line-break="strict"/>
    </style:style>
    <style:style style:name="ce2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33" fo:border-right="0.008cm solid #000033" fo:border-top="0.008cm solid #000033" fo:border-bottom="0.019cm solid #000033" style:punctuation-wrap="hanging" style:line-break="strict"/>
    </style:style>
    <style:style style:name="ce2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33" fo:border-right="0.019cm solid #000033" fo:border-top="0.008cm solid #000033" fo:border-bottom="0.019cm solid #000033" style:punctuation-wrap="hanging" style:line-break="strict"/>
    </style:style>
    <style:style style:name="ce2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 style:punctuation-wrap="hanging" style:line-break="strict"/>
    </style:style>
    <style:style style:name="ce2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right="0.026cm 0cm 0.026cm" fo:border-left="none" fo:border-right="0.026cm solid #660033" fo:border-top="none" fo:border-bottom="none" style:punctuation-wrap="hanging" style:line-break="strict"/>
    </style:style>
    <style:style style:name="ce2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26cm 0cm 0.026cm" style:border-line-width-right="0.026cm 0cm 0.026cm" style:border-line-width-top="0.008cm 0cm 0.008cm" style:border-line-width-bottom="0.026cm 0cm 0.026cm" fo:border-left="0.026cm solid #660033" fo:border-right="0.026cm solid #660033" fo:border-top="0.008cm solid #000033" fo:border-bottom="0.026cm solid #660033" style:punctuation-wrap="hanging" style:line-break="strict"/>
    </style:style>
    <style:style style:name="ce2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 style:punctuation-wrap="hanging" style:line-break="strict"/>
    </style:style>
    <style:style style:name="ce2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right="0.026cm 0cm 0.026cm" fo:border-left="none" fo:border-right="0.026cm solid #660033" fo:border-top="none" fo:border-bottom="none" style:punctuation-wrap="hanging" style:line-break="strict"/>
    </style:style>
    <style:style style:name="ce2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 style:punctuation-wrap="hanging" style:line-break="strict"/>
    </style:style>
    <style:style style:name="ce2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right="0.026cm 0cm 0.026cm" style:border-line-width-bottom="0.026cm 0cm 0.026cm" fo:border-left="none" fo:border-right="0.026cm solid #660033" fo:border-top="none" fo:border-bottom="0.026cm solid #660033" style:punctuation-wrap="hanging" style:line-break="strict"/>
    </style:style>
    <style:style style:name="ce2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right="0.026cm 0cm 0.026cm" fo:border-left="none" fo:border-right="0.026cm solid #660033" fo:border-top="none" fo:border-bottom="none" style:punctuation-wrap="hanging" style:line-break="strict"/>
    </style:style>
    <style:style style:name="ce23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31" style:family="table-cell">
      <style:graphic-properties draw:fill="solid" draw:fill-color="#99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32" style:family="table-cell">
      <style:graphic-properties draw:fill="solid" draw:fill-color="#ffffe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3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right="0.026cm 0cm 0.026cm" fo:border-left="none" fo:border-right="0.026cm solid #660033" fo:border-top="none" fo:border-bottom="none" style:punctuation-wrap="hanging" style:line-break="strict"/>
    </style:style>
    <style:style style:name="ce23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37" style:family="table-cell">
      <style:graphic-properties draw:fill="solid" draw:fill-color="#99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38" style:family="table-cell">
      <style:graphic-properties draw:fill="solid" draw:fill-color="#ffffe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3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ce2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26cm 0cm 0.026cm" fo:border="0.026cm solid #660033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center" fo:text-indent="0cm"/>
    </style:style>
    <style:style style:name="P4" style:family="paragraph">
      <style:paragraph-properties fo:margin-left="0cm" fo:margin-right="0cm" fo:margin-top="0.246cm" fo:margin-bottom="0cm" fo:text-align="center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246cm" fo:margin-bottom="0cm" fo:line-height="100%" fo:text-indent="0cm"/>
    </style:style>
    <style:style style:name="P7" style:family="paragraph">
      <style:paragraph-properties fo:margin-left="0cm" fo:margin-right="0cm" fo:margin-top="0.211cm" fo:margin-bottom="0cm" fo:line-height="100%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229cm" fo:margin-bottom="0cm" fo:line-height="90%" fo:text-indent="0cm"/>
    </style:style>
    <style:style style:name="P11" style:family="paragraph">
      <style:paragraph-properties fo:margin-left="0cm" fo:margin-right="0cm" fo:margin-top="0.194cm" fo:margin-bottom="0cm" fo:line-height="90%" fo:text-indent="0cm"/>
    </style:style>
    <style:style style:name="P12" style:family="paragraph">
      <style:paragraph-properties fo:margin-left="1.305cm" fo:margin-right="0cm" fo:margin-top="0.282cm" fo:margin-bottom="0cm" fo:line-height="100%" fo:text-indent="-1.305cm"/>
    </style:style>
    <style:style style:name="P13" style:family="paragraph">
      <style:paragraph-properties fo:margin-left="0cm" fo:margin-right="0cm" fo:margin-top="0.282cm" fo:margin-bottom="0cm" fo:line-height="100%" fo:text-indent="0cm"/>
    </style:style>
    <style:style style:name="P14" style:family="paragraph">
      <style:paragraph-properties fo:margin-left="1.305cm" fo:margin-right="0cm" fo:margin-top="0.246cm" fo:margin-bottom="0cm" fo:text-indent="-1.305cm"/>
    </style:style>
    <style:style style:name="P15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123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80%" fo:text-indent="0cm"/>
    </style:style>
    <style:style style:name="P20" style:family="paragraph">
      <style:paragraph-properties fo:margin-left="0cm" fo:margin-right="0cm" fo:margin-top="0.211cm" fo:margin-bottom="0cm" fo:line-height="80%" fo:text-indent="0cm"/>
    </style:style>
    <style:style style:name="P21" style:family="paragraph">
      <style:paragraph-properties fo:margin-left="1.305cm" fo:margin-right="0cm" fo:margin-top="0cm" fo:margin-bottom="0cm" fo:line-height="100%" fo:text-indent="-1.305cm" style:punctuation-wrap="hanging" style:line-break="strict"/>
    </style:style>
    <style:style style:name="P22" style:family="paragraph">
      <style:paragraph-properties fo:margin-left="1.305cm" fo:margin-right="0cm" fo:margin-top="0cm" fo:margin-bottom="0cm" fo:line-height="100%" fo:text-align="center" fo:text-indent="-1.305cm" style:punctuation-wrap="hanging" style:line-break="strict"/>
    </style:style>
    <style:style style:name="P23" style:family="paragraph">
      <style:paragraph-properties fo:margin-left="0cm" fo:margin-right="0cm" fo:margin-top="0.282cm" fo:margin-bottom="0cm" fo:line-height="90%" fo:text-indent="0cm"/>
    </style:style>
    <style:style style:name="P24" style:family="paragraph">
      <style:paragraph-properties fo:margin-left="0cm" fo:margin-right="0cm" fo:margin-top="0.705cm" fo:margin-bottom="0cm" fo:text-indent="0cm" style:punctuation-wrap="simple" style:line-break="normal"/>
    </style:style>
    <style:style style:name="P25" style:family="paragraph">
      <style:paragraph-properties fo:margin-left="0cm" fo:margin-right="0cm" fo:margin-top="0.793cm" fo:margin-bottom="0cm" fo:text-indent="0cm" style:punctuation-wrap="simple" style:line-break="normal"/>
    </style:style>
    <style:style style:name="P26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529cm" fo:margin-bottom="0cm" fo:text-indent="0cm" style:punctuation-wrap="simple" style:line-break="normal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left="0cm" fo:margin-right="0cm" fo:margin-top="0.485cm" fo:margin-bottom="0cm" fo:text-indent="0cm" style:punctuation-wrap="simple" style:line-break="normal"/>
    </style:style>
    <style:style style:name="P30" style:family="paragraph">
      <style:paragraph-properties fo:margin-left="1.305cm" fo:margin-right="0cm" fo:margin-top="0.282cm" fo:margin-bottom="0cm" fo:text-indent="-1.305cm"/>
    </style:style>
    <style:style style:name="P31" style:family="paragraph">
      <style:paragraph-properties fo:margin-left="1.305cm" fo:margin-right="0cm" fo:margin-top="0.282cm" fo:margin-bottom="0cm" fo:line-height="10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3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5" style:family="paragraph">
      <style:paragraph-properties fo:margin-left="2.645cm" fo:margin-right="0cm" fo:margin-top="0.246cm" fo:margin-bottom="0cm" fo:line-height="100%" fo:text-indent="-2.328cm"/>
    </style:style>
    <style:style style:name="P36" style:family="paragraph">
      <style:paragraph-properties fo:margin-left="2.645cm" fo:margin-right="0cm" fo:margin-top="0.211cm" fo:margin-bottom="0cm" fo:line-height="100%" fo:text-indent="-2.328cm"/>
    </style:style>
    <style:style style:name="P37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3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9" style:family="paragraph">
      <style:paragraph-properties fo:margin-left="1.305cm" fo:margin-right="0cm" fo:margin-top="0.211cm" fo:margin-bottom="0cm" fo:line-height="90%" fo:text-indent="-1.305cm"/>
    </style:style>
    <style:style style:name="P40" style:family="paragraph">
      <style:paragraph-properties fo:margin-left="0cm" fo:margin-right="0cm" fo:margin-top="0.176cm" fo:margin-bottom="0cm" fo:line-height="90%" fo:text-indent="0cm"/>
    </style:style>
    <style:style style:name="P41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42" style:family="paragraph">
      <style:paragraph-properties fo:margin-left="0cm" fo:margin-right="0cm" fo:margin-top="0.529cm" fo:margin-bottom="0cm" fo:text-indent="0cm"/>
    </style:style>
    <style:style style:name="P43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line-height="100%" fo:text-indent="0cm" style:punctuation-wrap="hanging" style:line-break="strict"/>
    </style:style>
    <style:style style:name="P45" style:family="paragraph">
      <style:paragraph-properties fo:margin-left="0cm" fo:margin-right="0cm" fo:margin-top="0.396cm" fo:margin-bottom="0cm" fo:line-height="100%" fo:text-indent="0cm" style:punctuation-wrap="simple" style:line-break="normal"/>
    </style:style>
    <style:style style:name="P46" style:family="paragraph">
      <style:paragraph-properties fo:margin-left="0cm" fo:margin-right="0cm" fo:margin-top="0.396cm" fo:margin-bottom="0cm" fo:text-indent="0cm" style:punctuation-wrap="simple" style:line-break="normal"/>
    </style:style>
    <style:style style:name="P47" style:family="paragraph">
      <style:paragraph-properties fo:margin-left="0cm" fo:margin-right="0cm" fo:margin-top="0.396cm" fo:margin-bottom="0cm" fo:text-align="center" fo:text-indent="0cm"/>
    </style:style>
    <style:style style:name="T1" style:family="text">
      <style:text-properties fo:color="#080808" fo:font-family="Arial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language="en" fo:country="US"/>
    </style:style>
    <style:style style:name="T4" style:family="text">
      <style:text-properties fo:font-family="Arial" style:font-pitch="variable" fo:font-weight="bold" style:font-weight-asian="bold" style:font-weight-complex="bold"/>
    </style:style>
    <style:style style:name="T5" style:family="text">
      <style:text-properties fo:font-family="Arial" style:font-pitch="variable" fo:font-size="28pt" style:font-size-asian="28pt" style:font-size-complex="28pt"/>
    </style:style>
    <style:style style:name="T6" style:family="text">
      <style:text-properties fo:color="#666699" fo:font-family="Arial" style:font-pitch="variable" fo:font-size="28pt" style:font-size-asian="28pt" style:font-size-complex="28pt"/>
    </style:style>
    <style:style style:name="T7" style:family="text">
      <style:text-properties fo:font-family="Arial" style:font-pitch="variable" fo:font-size="24pt" style:font-size-asian="24pt" style:font-size-complex="24pt"/>
    </style:style>
    <style:style style:name="T8" style:family="text">
      <style:text-properties fo:font-family="Arial" style:font-pitch="variable" fo:font-size="26pt" fo:language="en" fo:country="US" style:font-size-asian="26pt" style:font-size-complex="26pt"/>
    </style:style>
    <style:style style:name="T9" style:family="text">
      <style:text-properties fo:font-family="Arial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fo:font-family="Arial" style:font-pitch="variable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33" fo:font-family="Arial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660033" fo:font-family="Arial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660033" fo:font-family="Arial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33" fo:font-family="Arial" style:font-pitch="variable" fo:font-size="28pt" style:font-size-asian="28pt" style:font-size-complex="28pt"/>
    </style:style>
    <style:style style:name="T16" style:family="text">
      <style:text-properties fo:color="#000033" fo:font-family="Arial" style:font-pitch="variable" fo:font-size="16pt" style:font-size-asian="16pt" style:font-size-complex="16pt"/>
    </style:style>
    <style:style style:name="T17" style:family="text">
      <style:text-properties fo:color="#000033" fo:font-family="Arial" style:font-pitch="variable" fo:font-size="20pt" style:font-size-asian="20pt" style:font-size-complex="20pt"/>
    </style:style>
    <style:style style:name="T18" style:family="text">
      <style:text-properties fo:color="#000033" fo:font-family="Arial" style:font-pitch="variable" fo:font-size="14pt" style:font-size-asian="14pt" style:font-size-complex="14pt"/>
    </style:style>
    <style:style style:name="T19" style:family="text">
      <style:text-properties fo:color="#000033" fo:font-family="Arial" style:font-pitch="variable" fo:font-weight="bold" style:font-weight-asian="bold" style:font-weight-complex="bold"/>
    </style:style>
    <style:style style:name="T20" style:family="text">
      <style:text-properties fo:font-family="Arial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33" fo:font-family="Arial" style:font-pitch="variable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3" style:family="text">
      <style:text-properties fo:color="#000033" fo:font-family="Arial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4" style:family="text">
      <style:text-properties fo:color="#000033" fo:font-family="Arial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5" style:family="text">
      <style:text-properties fo:color="#000099" fo:font-family="Arial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6" style:family="text">
      <style:text-properties fo:color="#990033" fo:font-family="Arial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7" style:family="text">
      <style:text-properties fo:color="#990033" fo:font-family="Arial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8" style:family="text">
      <style:text-properties fo:color="#000033" fo:font-family="Arial" style:font-pitch="variable" fo:font-size="13pt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29" style:family="text">
      <style:text-properties fo:color="#000033" fo:font-family="Arial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0" style:family="text">
      <style:text-properties fo:font-family="Arial" style:font-pitch="variable" fo:language="en" fo:country="US"/>
    </style:style>
    <style:style style:name="T31" style:family="text">
      <style:text-properties fo:color="#990033" fo:font-family="Arial" style:font-pitch="variable" fo:language="en" fo:country="US" fo:font-weight="bold" style:font-weight-asian="bold" style:font-weight-complex="bold"/>
    </style:style>
    <style:style style:name="T32" style:family="text">
      <style:text-properties fo:color="#000033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000033" style:text-position="-25% 58%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000033" fo:font-size="36pt" style:font-size-asian="36pt" style:font-size-complex="36pt"/>
    </style:style>
    <style:style style:name="T35" style:family="text">
      <style:text-properties fo:color="#000033" style:text-position="-25% 58%" fo:font-size="36pt" style:font-size-asian="36pt" style:font-size-complex="36pt"/>
    </style:style>
    <style:style style:name="T36" style:family="text">
      <style:text-properties fo:color="#000033" fo:font-family="Symbol" style:font-family-generic="roman" style:font-pitch="variable" style:font-charset="x-symbol" fo:font-size="36pt" style:font-size-asian="36pt" style:font-size-complex="36pt"/>
    </style:style>
    <style:style style:name="T37" style:family="text">
      <style:text-properties fo:color="#000033" style:text-position="30% 58%" fo:font-size="36pt" style:font-size-asian="36pt" style:font-size-complex="36pt"/>
    </style:style>
    <style:style style:name="T38" style:family="text">
      <style:text-properties fo:color="#000033" fo:font-size="36pt" style:text-underline-style="solid" style:text-underline-width="auto" style:text-underline-color="font-color" style:font-size-asian="36pt" style:font-size-complex="36pt"/>
    </style:style>
    <style:style style:name="T39" style:family="text">
      <style:text-properties fo:color="#000033" fo:font-size="36pt" fo:font-weight="bold" style:font-size-asian="36pt" style:font-weight-asian="bold" style:font-size-complex="36pt" style:font-weight-complex="bold"/>
    </style:style>
    <style:style style:name="T40" style:family="text">
      <style:text-properties fo:font-family="Arial" style:font-pitch="variable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000033" fo:font-family="Symbol" style:font-family-generic="roman" style:font-pitch="variable" style:font-charset="x-symbol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000033" fo:font-family="Arial" style:font-pitch="variable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00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4" style:family="text">
      <style:text-properties fo:color="#000033"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990033" fo:font-size="24pt" fo:font-weight="bold" style:font-size-asian="24pt" style:font-weight-asian="bold" style:font-size-complex="24pt" style:font-weight-complex="bold"/>
    </style:style>
    <style:style style:name="T46" style:family="text">
      <style:text-properties fo:font-family="Arial" style:font-pitch="variable" fo:font-size="36pt" fo:font-weight="bold" style:font-size-asian="36pt" style:font-weight-asian="bold" style:font-size-complex="36pt" style:font-weight-complex="bold"/>
    </style:style>
    <style:style style:name="T47" style:family="text">
      <style:text-properties fo:color="#990033" fo:font-family="Arial" style:font-pitch="variable" fo:font-weight="bold" style:font-weight-asian="bold" style:font-weight-complex="bold"/>
    </style:style>
    <style:style style:name="T48" style:family="text">
      <style:text-properties fo:font-family="Arial" style:font-pitch="variable" fo:font-size="38pt" fo:font-weight="bold" style:font-size-asian="38pt" style:font-weight-asian="bold" style:font-size-complex="38pt" style:font-weight-complex="bold"/>
    </style:style>
    <style:style style:name="T49" style:family="text">
      <style:text-properties fo:color="#000033" fo:font-size="22pt" fo:language="en" fo:country="US" fo:font-weight="bold" style:font-size-asian="22pt" style:font-weight-asian="bold" style:font-size-complex="22pt" style:font-weight-complex="bold"/>
    </style:style>
    <style:style style:name="T50" style:family="text">
      <style:text-properties fo:color="#000033" fo:font-family="Symbol" style:font-family-generic="roman" style:font-pitch="variable" style:font-charset="x-symbol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000033" style:text-position="-25% 58%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000033" style:text-position="30% 58%" fo:font-size="24pt" fo:font-weight="bold" style:font-size-asian="24pt" style:font-weight-asian="bold" style:font-size-complex="24pt" style:font-weight-complex="bold"/>
    </style:style>
    <style:style style:name="T53" style:family="text">
      <style:text-properties fo:font-family="Arial" style:font-pitch="variable" style:text-underline-style="solid" style:text-underline-width="auto" style:text-underline-color="font-color"/>
    </style:style>
    <style:style style:name="T54" style:family="text">
      <style:text-properties fo:font-family="Arial" style:font-pitch="variable" fo:font-size="54pt" style:font-family-asian="Arial" style:font-pitch-asian="variable" style:font-size-asian="54pt" style:font-family-complex="Arial" style:font-pitch-complex="variable" style:font-size-complex="54pt"/>
    </style:style>
    <style:style style:name="T55" style:family="text">
      <style:text-properties fo:font-family="Arial" style:font-pitch="variable" fo:font-style="italic" style:text-underline-style="solid" style:text-underline-width="auto" style:text-underline-color="font-color" style:font-style-asian="italic" style:font-style-complex="italic"/>
    </style:style>
    <style:style style:name="T56" style:family="text">
      <style:text-properties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7" style:family="text">
      <style:text-properties fo:font-family="Arial" style:font-pitch="variable" fo:font-size="21pt" fo:language="en" fo:country="US" fo:font-weight="bold" style:font-size-asian="21pt" style:font-weight-asian="bold" style:font-size-complex="21pt" style:font-weight-complex="bold"/>
    </style:style>
    <style:style style:name="T58" style:family="text">
      <style:text-properties fo:font-size="24pt" fo:language="en" fo:country="US" style:font-size-asian="24pt" style:font-size-complex="24pt"/>
    </style:style>
    <style:style style:name="T59" style:family="text">
      <style:text-properties fo:font-family="Arial" style:font-pitch="variable" fo:font-size="40pt" fo:font-weight="bold" style:font-size-asian="40pt" style:font-weight-asian="bold" style:font-size-complex="40pt" style:font-weight-complex="bold"/>
    </style:style>
    <style:style style:name="T60" style:family="text">
      <style:text-properties fo:color="#660033" fo:font-family="Arial" style:font-pitch="variable" fo:font-weight="bold" style:font-weight-asian="bold" style:font-weight-complex="bold"/>
    </style:style>
    <style:style style:name="T61" style:family="text">
      <style:text-properties fo:color="#660033" fo:font-family="Arial" style:font-pitch="variable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font-family="Arial" style:font-pitch="variable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000033" fo:font-family="Arial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4" style:family="text">
      <style:text-properties fo:color="#000033" fo:font-family="Arial" style:font-pitch="variable" fo:font-size="24pt" fo:font-weight="bold" style:font-size-asian="24pt" style:font-weight-asian="bold" style:font-size-complex="24pt" style:font-weight-complex="bold"/>
    </style:style>
    <style:style style:name="T65" style:family="text">
      <style:text-properties fo:color="#000033" style:text-position="30% 58%" fo:font-family="Arial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6" style:family="text">
      <style:text-properties fo:color="#000033" style:text-position="30% 58%" fo:font-family="Arial" style:font-pitch="variable" fo:font-size="24pt" fo:font-weight="bold" style:font-size-asian="24pt" style:font-weight-asian="bold" style:font-size-complex="24pt" style:font-weight-complex="bold"/>
    </style:style>
    <style:style style:name="T67" style:family="text">
      <style:text-properties fo:color="#000033" fo:font-family="Arial" style:font-pitch="variable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68" style:family="text">
      <style:text-properties fo:color="#000033" fo:font-family="'Times New Roman'" style:font-family-generic="roman" style:font-pitch="variable"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69" style:family="text">
      <style:text-properties fo:color="#000033" style:text-position="-30% 58%" fo:font-family="'Times New Roman'" style:font-family-generic="roman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0" style:family="text">
      <style:text-properties fo:color="#000033" style:text-position="-30% 58%" fo:font-family="'Times New Roman'" style:font-family-generic="roman" style:font-pitch="variable" fo:font-size="24pt" fo:language="en" fo:country="US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71" style:family="text">
      <style:text-properties fo:color="#000033" fo:font-family="'Times New Roman'" style:font-family-generic="roman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2" style:family="text">
      <style:text-properties fo:color="#000033" style:text-position="30% 58%" fo:font-family="'Times New Roman'" style:font-family-generic="roman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3" style:family="text">
      <style:text-properties fo:color="#000033" fo:font-family="Arial" style:font-pitch="variable" fo:font-size="20pt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74" style:family="text">
      <style:text-properties fo:color="#000033" style:text-position="-25% 58%" fo:font-family="Arial" style:font-pitch="variable" fo:font-size="24pt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75" style:family="text">
      <style:text-properties fo:color="#000033" style:text-position="30% 58%" fo:font-family="Arial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6" style:family="text">
      <style:text-properties fo:color="#000033" style:text-position="-25% 58%" fo:font-family="Arial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7" style:family="text">
      <style:text-properties fo:color="#000033" fo:font-family="Arial" style:font-pitch="variable" fo:font-size="11pt" fo:language="en" fo:country="U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78" style:family="text">
      <style:text-properties fo:color="#000033" fo:font-family="Arial" style:font-pitch="variable" fo:font-size="13pt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79" style:family="text">
      <style:text-properties fo:color="#000033" style:text-position="30% 58%" fo:font-family="Arial" style:font-pitch="variable" fo:font-size="13pt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80" style:family="text">
      <style:text-properties fo:color="#000033" fo:font-family="Arial" style:font-pitch="variable" fo:font-size="11pt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81" style:family="text">
      <style:text-properties fo:color="#ffffe1" fo:font-family="Arial" style:font-pitch="variable" fo:font-size="11pt" fo:language="en" fo:country="U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82" style:family="text">
      <style:text-properties fo:color="#ffffe1" fo:font-family="Arial" style:font-pitch="variable" fo:font-size="13pt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83" style:family="text">
      <style:text-properties fo:color="#ffffe1" style:text-position="30% 58%" fo:font-family="Arial" style:font-pitch="variable" fo:font-size="13pt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84" style:family="text">
      <style:text-properties fo:color="#990033" fo:font-family="Arial" style:font-pitch="variable"/>
    </style:style>
    <style:style style:name="T85" style:family="text">
      <style:text-properties fo:color="#000033" fo:font-family="Arial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86" style:family="text">
      <style:text-properties fo:color="#000033" fo:font-family="Arial" style:font-pitch="variable" fo:font-size="24pt" style:font-size-asian="24pt" style:font-size-complex="24pt"/>
    </style:style>
    <style:style style:name="T87" style:family="text">
      <style:text-properties fo:color="#000033" fo:font-family="Symbol" style:font-family-generic="roman" style:font-pitch="variable" style:font-charset="x-symbol" fo:font-size="24pt" style:font-size-asian="24pt" style:font-size-complex="24pt"/>
    </style:style>
    <style:style style:name="T88" style:family="text">
      <style:text-properties fo:color="#990000" fo:font-family="Arial" style:font-pitch="variable" fo:font-size="24pt" fo:font-weight="bold" style:font-size-asian="24pt" style:font-weight-asian="bold" style:font-size-complex="24pt" style:font-weight-complex="bold"/>
    </style:style>
    <style:style style:name="T89" style:family="text">
      <style:text-properties fo:color="#990000" fo:font-family="Arial" style:font-pitch="variable" fo:font-size="28pt" fo:font-weight="bold" style:font-size-asian="28pt" style:font-weight-asian="bold" style:font-size-complex="28pt" style:font-weight-complex="bold"/>
    </style:style>
    <style:style style:name="T90" style:family="text">
      <style:text-properties fo:color="#990033" fo:font-family="Arial" style:font-pitch="variable" fo:font-size="20pt" fo:font-weight="bold" style:font-size-asian="20pt" style:font-weight-asian="bold" style:font-size-complex="20pt" style:font-weight-complex="bold"/>
    </style:style>
    <style:style style:name="T91" style:family="text">
      <style:text-properties fo:font-family="Arial" style:font-pitch="variable" fo:font-size="20pt" style:font-size-asian="20pt" style:font-size-complex="20pt"/>
    </style:style>
    <style:style style:name="T92" style:family="text">
      <style:text-properties fo:color="#000033" fo:font-family="Arial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93" style:family="text">
      <style:text-properties fo:color="#000033" fo:font-family="Arial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4" style:family="text">
      <style:text-properties fo:color="#000033" fo:font-family="Arial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95" style:family="text">
      <style:text-properties fo:color="#990033" fo:font-family="Arial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96" style:family="text">
      <style:text-properties fo:font-family="Arial" style:font-pitch="variable" fo:font-size="28pt" fo:language="en" fo:country="US" style:font-size-asian="28pt" style:font-size-complex="28pt"/>
    </style:style>
    <style:style style:name="T97" style:family="text">
      <style:text-properties style:text-position="-25% 58%" fo:font-family="Arial" style:font-pitch="variable" fo:font-size="28pt" fo:language="en" fo:country="US" style:font-size-asian="28pt" style:font-size-complex="28pt"/>
    </style:style>
    <style:style style:name="T98" style:family="text">
      <style:text-properties style:text-position="30% 58%" fo:font-family="Arial" style:font-pitch="variable" fo:font-size="28pt" fo:language="en" fo:country="US" style:font-size-asian="28pt" style:font-size-complex="28pt"/>
    </style:style>
    <style:style style:name="T99" style:family="text">
      <style:text-properties fo:color="#990000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0" style:family="text">
      <style:text-properties fo:font-family="Arial" style:font-pitch="variable" fo:font-size="24pt" fo:language="en" fo:country="US" style:font-size-asian="24pt" style:font-size-complex="24pt"/>
    </style:style>
    <style:style style:name="T101" style:family="text">
      <style:text-properties fo:color="#990033" fo:font-family="Arial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02" style:family="text">
      <style:text-properties style:text-position="-25% 58%" fo:font-family="Arial" style:font-pitch="variable" fo:font-size="24pt" fo:language="en" fo:country="US" style:font-size-asian="24pt" style:font-size-complex="24pt"/>
    </style:style>
    <style:style style:name="T103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104" style:family="text">
      <style:text-properties style:text-position="30% 58%" fo:font-family="Arial" style:font-pitch="variable" fo:font-size="24pt" fo:language="en" fo:country="US" style:font-size-asian="24pt" style:font-size-complex="24pt"/>
    </style:style>
    <style:style style:name="T105" style:family="text">
      <style:text-properties style:text-position="-25% 58%" fo:font-family="Arial" style:font-pitch="variable" fo:font-size="28pt" style:font-size-asian="28pt" style:font-size-complex="28pt"/>
    </style:style>
    <style:style style:name="T106" style:family="text">
      <style:text-properties fo:color="#990033" fo:font-family="Arial" style:font-pitch="variable" fo:font-size="28pt" fo:font-weight="bold" style:font-size-asian="28pt" style:font-weight-asian="bold" style:font-size-complex="28pt" style:font-weight-complex="bold"/>
    </style:style>
    <style:style style:name="T107" style:family="text">
      <style:text-properties fo:color="#990000" fo:font-family="Arial" style:font-pitch="variable" fo:font-size="26pt" fo:language="en" fo:country="US" style:font-size-asian="26pt" style:font-size-complex="26pt"/>
    </style:style>
    <style:style style:name="T108" style:family="text">
      <style:text-properties fo:color="#990000" style:text-position="-25% 58%" fo:font-family="Arial" style:font-pitch="variable" fo:font-size="26pt" fo:language="en" fo:country="US" style:font-size-asian="26pt" style:font-size-complex="26pt"/>
    </style:style>
    <style:style style:name="T109" style:family="text">
      <style:text-properties fo:color="#990000" style:text-position="30% 58%" fo:font-family="Arial" style:font-pitch="variable" fo:font-size="26pt" fo:language="en" fo:country="US" style:font-size-asian="26pt" style:font-size-complex="26pt"/>
    </style:style>
    <style:style style:name="T110" style:family="text">
      <style:text-properties fo:color="#990000" fo:font-family="Symbol" style:font-family-generic="roman" style:font-pitch="variable" style:font-charset="x-symbol" fo:font-size="26pt" fo:language="en" fo:country="US" style:font-size-asian="26pt" style:font-size-complex="26pt"/>
    </style:style>
    <style:style style:name="T111" style:family="text">
      <style:text-properties fo:color="#000099" fo:font-family="Symbol" style:font-family-generic="roman" style:font-pitch="variable" style:font-charset="x-symbol" fo:font-size="26pt" fo:language="en" fo:country="US" fo:font-weight="bold" style:font-size-asian="26pt" style:font-weight-asian="bold" style:font-size-complex="26pt" style:font-weight-complex="bold"/>
    </style:style>
    <style:style style:name="T112" style:family="text">
      <style:text-properties fo:color="#000099" style:text-position="-25% 58%" fo:font-family="Arial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13" style:family="text">
      <style:text-properties fo:color="#000099" fo:font-family="Arial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14" style:family="text">
      <style:text-properties fo:color="#000099" style:text-position="30% 58%" fo:font-family="Arial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15" style:family="text">
      <style:text-properties fo:color="#000099" fo:font-size="24pt" fo:font-weight="bold" style:font-size-asian="24pt" style:font-weight-asian="bold" style:font-size-complex="24pt" style:font-weight-complex="bold"/>
    </style:style>
    <style:style style:name="T116" style:family="text">
      <style:text-properties fo:color="#000099" style:text-position="-25% 58%" fo:font-size="24pt" fo:font-weight="bold" style:font-size-asian="24pt" style:font-weight-asian="bold" style:font-size-complex="24pt" style:font-weight-complex="bold"/>
    </style:style>
    <style:style style:name="T117" style:family="text">
      <style:text-properties fo:color="#000099" fo:font-family="Symbol" style:font-family-generic="roman" style:font-pitch="variable" style:font-charset="x-symbol" fo:font-size="24pt" fo:font-weight="bold" style:font-size-asian="24pt" style:font-weight-asian="bold" style:font-size-complex="24pt" style:font-weight-complex="bold"/>
    </style:style>
    <style:style style:name="T118" style:family="text">
      <style:text-properties fo:color="#000033" fo:font-size="24pt" style:font-size-asian="24pt" style:font-size-complex="24pt"/>
    </style:style>
    <style:style style:name="T119" style:family="text">
      <style:text-properties fo:color="#990033" style:text-position="-25% 58%" fo:font-size="24pt" fo:font-weight="bold" style:font-size-asian="24pt" style:font-weight-asian="bold" style:font-size-complex="24pt" style:font-weight-complex="bold"/>
    </style:style>
    <style:style style:name="T120" style:family="text">
      <style:text-properties fo:color="#990033" fo:font-family="Symbol" style:font-family-generic="roman" style:font-pitch="variable" style:font-charset="x-symbol" fo:font-size="24pt" fo:font-weight="bold" style:font-size-asian="24pt" style:font-weight-asian="bold" style:font-size-complex="24pt" style:font-weight-complex="bold"/>
    </style:style>
    <style:style style:name="T121" style:family="text">
      <style:text-properties fo:color="#000033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22" style:family="text">
      <style:text-properties fo:color="#000033" style:text-position="-25% 58%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23" style:family="text">
      <style:text-properties fo:color="#000033" fo:font-family="'Times New Roman'" style:font-family-generic="roman" style:font-pitch="variable" fo:font-size="14pt" style:font-size-asian="14pt" style:font-size-complex="14pt"/>
    </style:style>
    <style:style style:name="T124" style:family="text">
      <style:text-properties fo:color="#000033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125" style:family="text">
      <style:text-properties fo:color="#000033" fo:font-weight="bold" style:font-weight-asian="bold" style:font-weight-complex="bold"/>
    </style:style>
    <style:style style:name="T126" style:family="text">
      <style:text-properties fo:font-family="Symbol" style:font-family-generic="roman" style:font-pitch="variable" style:font-charset="x-symbol" fo:font-size="28pt" style:font-size-asian="28pt" style:font-size-complex="28pt"/>
    </style:style>
    <style:style style:name="T127" style:family="text">
      <style:text-properties fo:font-family="Arial" style:font-pitch="variable" fo:font-size="24pt" style:text-underline-style="solid" style:text-underline-width="auto" style:text-underline-color="font-color" style:font-size-asian="24pt" style:font-size-complex="24pt"/>
    </style:style>
    <style:style style:name="T128" style:family="text">
      <style:text-properties fo:color="#990000" fo:font-family="Arial" style:font-pitch="variable" fo:font-size="40pt" fo:font-weight="bold" style:font-size-asian="40pt" style:font-weight-asian="bold" style:font-size-complex="40pt" style:font-weight-complex="bold"/>
    </style:style>
    <style:style style:name="T129" style:family="text">
      <style:text-properties fo:font-family="Arial" style:font-pitch="variable" fo:font-size="16pt" fo:font-weight="bold" style:font-size-asian="16pt" style:font-weight-asian="bold" style:font-size-complex="16pt" style:font-weight-complex="bold"/>
    </style:style>
    <style:style style:name="T130" style:family="text">
      <style:text-properties fo:color="#0000ff"/>
    </style:style>
    <style:style style:name="T131" style:family="text">
      <style:text-properties fo:color="#ff0000"/>
    </style:style>
    <style:style style:name="T132" style:family="text">
      <style:text-properties fo:color="#000099" fo:font-family="Arial" style:font-pitch="variable" fo:font-size="28pt" fo:font-weight="bold" style:font-size-asian="28pt" style:font-weight-asian="bold" style:font-size-complex="28pt" style:font-weight-complex="bold"/>
    </style:style>
    <style:style style:name="T133" style:family="text">
      <style:text-properties fo:color="#990000" fo:font-family="Arial" style:font-pitch="variable" fo:font-size="16pt" fo:font-weight="bold" style:font-size-asian="16pt" style:font-weight-asian="bold" style:font-size-complex="16pt" style:font-weight-complex="bold"/>
    </style:style>
    <style:style style:name="T134" style:family="text">
      <style:text-properties fo:color="#000033" fo:font-family="Arial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80808" fo:font-size="100%"/>
      </text:list-level-style-number>
    </text:list-style>
    <text:list-style style:name="L2">
      <text:list-level-style-number text:level="1" style:num-format="">
        <style:list-level-properties/>
        <style:text-properties fo:color="#4d4d4d" fo:font-size="70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990000" fo:font-size="7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4d4d4d" fo:font-size="65%"/>
      </text:list-level-style-bullet>
      <text:list-level-style-bullet text:level="4" text:bullet-char="">
        <style:list-level-properties text:space-before="3.858cm" text:min-label-width="-0.048cm" text:min-label-distance="0.048cm"/>
        <style:text-properties fo:font-family="Wingdings" style:font-pitch="variable" style:font-charset="x-symbol" fo:color="#990000" fo:font-size="75%"/>
      </text:list-level-style-bullet>
      <text:list-level-style-bullet text:level="5" text:bullet-char="">
        <style:list-level-properties text:space-before="5.08cm"/>
        <style:text-properties fo:font-family="Wingdings" style:font-pitch="variable" style:font-charset="x-symbol" fo:color="#a7d2df" fo:font-size="50%"/>
      </text:list-level-style-bullet>
      <text:list-level-style-bullet text:level="6" text:bullet-char="">
        <style:list-level-properties text:space-before="5.08cm"/>
        <style:text-properties fo:font-family="Wingdings" style:font-pitch="variable" style:font-charset="x-symbol" fo:color="#a7d2df" fo:font-size="50%"/>
      </text:list-level-style-bullet>
      <text:list-level-style-bullet text:level="7" text:bullet-char="">
        <style:list-level-properties text:space-before="5.08cm"/>
        <style:text-properties fo:font-family="Wingdings" style:font-pitch="variable" style:font-charset="x-symbol" fo:color="#a7d2df" fo:font-size="50%"/>
      </text:list-level-style-bullet>
      <text:list-level-style-bullet text:level="8" text:bullet-char="">
        <style:list-level-properties text:space-before="5.08cm"/>
        <style:text-properties fo:font-family="Wingdings" style:font-pitch="variable" style:font-charset="x-symbol" fo:color="#a7d2df" fo:font-size="50%"/>
      </text:list-level-style-bullet>
      <text:list-level-style-bullet text:level="9" text:bullet-char="">
        <style:list-level-properties text:space-before="5.08cm"/>
        <style:text-properties fo:font-family="Wingdings" style:font-pitch="variable" style:font-charset="x-symbol" fo:color="#a7d2df" fo:font-size="50%"/>
      </text:list-level-style-bullet>
      <text:list-level-style-bullet text:level="10" text:bullet-char="">
        <style:list-level-properties text:space-before="5.08cm"/>
        <style:text-properties fo:font-family="Wingdings" style:font-pitch="variable" style:font-charset="x-symbol" fo:color="#a7d2df" fo:font-size="5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4d4d4d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0000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4d4d4d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0000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</text:list-style>
    <text:list-style style:name="L4">
      <text:list-level-style-bullet text:level="1" text:bullet-char="">
        <style:list-level-properties text:space-before="5.08cm" text:min-label-width="1.3cm"/>
        <style:text-properties fo:font-family="Wingdings" style:font-pitch="variable" style:font-charset="x-symbol" fo:color="#4d4d4d" fo:font-size="5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0000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4d4d4d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0000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</text:list-style>
    <text:list-style style:name="L5">
      <text:list-level-style-number text:level="1" style:num-format="">
        <style:list-level-properties/>
        <style:text-properties fo:color="#4d4d4d" fo:font-size="7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0000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4d4d4d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0000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</text:list-style>
    <text:list-style style:name="L6">
      <text:list-level-style-number text:level="1" style:num-format="">
        <style:list-level-properties/>
        <style:text-properties fo:color="#4d4d4d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33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33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99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10">
      <text:list-level-style-number text:level="1" style:num-format="">
        <style:list-level-properties/>
        <style:text-properties fo:color="#990033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e1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13">
      <text:list-level-style-bullet text:level="1" text:bullet-char="">
        <style:list-level-properties text:space-before="5.08cm" text:min-label-width="1.3cm"/>
        <style:text-properties fo:font-family="Wingdings" style:font-pitch="variable" style:font-charset="x-symbol" fo:color="#4d4d4d" fo:font-size="50%"/>
      </text:list-level-style-bullet>
      <text:list-level-style-number text:level="2" style:num-format="">
        <style:list-level-properties/>
        <style:text-properties fo:color="#990000" fo:font-size="75%"/>
      </text:list-level-style-number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4d4d4d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0000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</text:list-style>
    <text:list-style style:name="L14">
      <text:list-level-style-bullet text:level="1" text:bullet-char="">
        <style:list-level-properties text:space-before="5.08cm" text:min-label-width="1.3cm"/>
        <style:text-properties fo:font-family="Wingdings" style:font-pitch="variable" style:font-charset="x-symbol" fo:color="#4d4d4d" fo:font-size="50%"/>
      </text:list-level-style-bullet>
      <text:list-level-style-bullet text:level="2" text:bullet-char="">
        <style:list-level-properties text:space-before="0.317cm" text:min-label-width="2.328cm"/>
        <style:text-properties fo:font-family="Wingdings" style:font-pitch="variable" style:font-charset="x-symbol" fo:color="#990000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4d4d4d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0000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a7d2df" fo:font-size="50%"/>
      </text:list-level-style-bullet>
    </text:list-style>
    <text:list-style style:name="L15">
      <text:list-level-style-bullet text:level="1" text:bullet-char="">
        <style:list-level-properties/>
        <style:text-properties fo:font-family="Wingdings" style:font-pitch="variable" style:font-charset="x-symbol" fo:color="#4d4d4d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18">
      <text:list-level-style-number text:level="1" style:num-format="">
        <style:list-level-properties/>
        <style:text-properties fo:color="#990000" fo:font-size="100%"/>
      </text:list-level-style-number>
    </text:list-style>
    <text:list-style style:name="L1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2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</office:automatic-styles>
  <office:body>
    <office:presentation>
      <presentation:footer-decl presentation:name="ftr1">HSPH - Bayesian Seminar</presentation:footer-decl>
      <presentation:date-time-decl presentation:name="dtd1" presentation:source="current-date" style:data-style-name="D3"/>
      <draw:page draw:name="STATISTICAL CONSIDERATIONS IN ASSESSING QUALITY OF CARDIAC CARE" draw:style-name="dp1" draw:master-page-name="Title1" presentation:presentation-page-layout-name="AL1T0" presentation:use-date-time-name="dtd1">
        <draw:frame presentation:style-name="pr1" draw:text-style-name="P2" draw:layer="layout" svg:width="21.378cm" svg:height="5.716cm" svg:x="2.117cm" svg:y="3.809cm" presentation:class="title" presentation:user-transformed="true">
          <draw:text-box>
            <text:list text:style-name="L1">
              <text:list-header>
                <text:p text:style-name="P1"><text:span text:style-name="T1">STATISTICAL CONSIDERATIONS IN ASSESSING QUALITY OF CARDIAC CARE</text:span></text:p>
              </text:list-header>
            </text:list>
          </draw:text-box>
        </draw:frame>
        <draw:frame presentation:style-name="pr2" draw:text-style-name="P2" draw:layer="layout" svg:width="22.86cm" svg:height="6.986cm" svg:x="1.27cm" svg:y="9.947cm" presentation:class="subtitle" presentation:user-transformed="true">
          <draw:text-box>
            <text:list text:style-name="L2">
              <text:list-header>
                <text:p text:style-name="P3"><text:span text:style-name="T2">Sharon-Lise T. Normand</text:span></text:p>
                <text:p text:style-name="P4"><text:span text:style-name="T3">Health Care Policy, Harvard Medical School </text:span></text:p>
                <text:p text:style-name="P4"><text:span text:style-name="T3">Biostatistics, Harvard School of Public Health</text:span></text:p>
                <text:p text:style-name="P4"><text:span text:style-name="T3">sharon@hcp.med.harvard.edu</text:span></text:p>
              </text:list-header>
            </text:list>
          </draw:text-box>
        </draw:frame>
        <presentation:notes draw:style-name="dp2" presentation:use-footer-name="ftr1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knowledgements" draw:style-name="dp1" draw:master-page-name="Default" presentation:presentation-page-layout-name="AL2T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Acknowledgements</text:span></text:p>
              </text:list-header>
            </text:list>
          </draw:text-box>
        </draw:frame>
        <draw:frame presentation:style-name="pr5" draw:text-style-name="P2" draw:layer="layout" svg:width="22.86cm" svg:height="11.95cm" svg:x="1.27cm" svg:y="5.08cm" presentation:class="outline" presentation:user-transformed="true">
          <draw:text-box>
            <text:list text:style-name="L3">
              <text:list-item>
                <text:p text:style-name="P6"><text:span text:style-name="T5">Mass-DAC (</text:span><text:span text:style-name="T6"><text:a xlink:href="http://www.massdac.org/">www.massdac.org</text:a></text:span><text:span text:style-name="T5">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Matt Cioffi, Jennifer Grandfield, Ann Lovett, Treacy Silverstein, Robert Wolf, Katya Zelevinsk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David Shahian, Tufts University Medical School</text:span></text:p>
              </text:list-item>
              <text:list-item>
                <text:p text:style-name="P6"><text:span text:style-name="T5">Barbara J. McNeil <text:s/>&amp; John Ayanian, Harvard Medical School &amp; B&amp;W Hospital</text:span></text:p>
              </text:list-item>
              <text:list-item>
                <text:p text:style-name="P6"><text:span text:style-name="T5">Paul Dreyer, Massachusetts Department of Public Health, Division of Health Care Quality</text:span></text:p>
                <text:p text:style-name="P6"><text:span text:style-name="T5"/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 of Talk" draw:style-name="dp1" draw:master-page-name="Default" presentation:presentation-page-layout-name="AL2T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Outline of Talk</text:span></text:p>
              </text:list-header>
            </text:list>
          </draw:text-box>
        </draw:frame>
        <draw:frame presentation:style-name="pr7" draw:text-style-name="P2" draw:layer="layout" svg:width="22.86cm" svg:height="12.7cm" svg:x="1.27cm" svg:y="4.868cm" presentation:class="outline" presentation:user-transformed="true">
          <draw:text-box>
            <text:list text:style-name="L3">
              <text:list-item>
                <text:p text:style-name="P8"><text:span text:style-name="T5">Motiv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Mortality Following CABG Surgery</text:span></text:p>
                  </text:list-item>
                  <text:list-item>
                    <text:p text:style-name="P9"><text:span text:style-name="T7">Process measures for hospital car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Random effects models for assessing hospital quality following CABG surgery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Clustered observational data</text:span></text:p>
                  </text:list-item>
                  <text:list-item>
                    <text:p text:style-name="P9"><text:span text:style-name="T7">Identifying “outliers”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ingle measures</text:span></text:p>
              </text:list-item>
              <text:list-item>
                <text:p text:style-name="P8"><text:span text:style-name="T5">IRT models for assessing cardiovascular car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Multiple clustered measures</text:span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7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tivation" draw:style-name="dp1" draw:master-page-name="Default" presentation:presentation-page-layout-name="AL2T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Motivation</text:span></text:p>
              </text:list-header>
            </text:list>
          </draw:text-box>
        </draw:frame>
        <draw:frame presentation:style-name="pr8" draw:text-style-name="P2" draw:layer="layout" svg:width="23.707cm" svg:height="13.124cm" svg:x="0.634cm" svg:y="4.868cm" presentation:class="outline" presentation:user-transformed="true">
          <draw:text-box>
            <text:list text:style-name="L3">
              <text:list-item>
                <text:p text:style-name="P10"><text:span text:style-name="T8">Profiling = comparison of a healthcare provider’s structure, process of care, or outcomes of care to a community or normative standard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Structural measures = nursing ratios, presence of residency programs, etc.</text:span></text:p>
                  </text:list-item>
                  <text:list-item>
                    <text:p text:style-name="P11"><text:span text:style-name="T9">Process measures = appropriate use of peri-operative beta blockade, time from hospital arrival to PCI for AMI, etc.</text:span></text:p>
                  </text:list-item>
                  <text:list-item>
                    <text:p text:style-name="P11"><text:span text:style-name="T9">Outcome measures = mortality, functional status, etc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Why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IOM reports on quality and safety</text:span></text:p>
                  </text:list-item>
                  <text:list-item>
                    <text:p text:style-name="P11"><text:span text:style-name="T9">Quantify “quality of care” = attributes of delivery and subsequent outcomes of health care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20.743cm" svg:height="1.019cm" svg:x="1.905cm" svg:y="13.758cm">
          <text:list text:style-name="L17">
            <text:list-header>
              <text:p text:style-name="P45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743cm" svg:height="1.019cm" svg:x="1.905cm" svg:y="13.97cm">
          <text:list text:style-name="L17">
            <text:list-header>
              <text:p text:style-name="P45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layer="layout" svg:width="12.7cm" svg:height="9.525cm" svg:x="3.175cm" svg:y="1.905cm" draw:page-number="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10" draw:text-style-name="P2" draw:layer="layout" svg:width="21.59cm" svg:height="3.176cm" svg:x="1.905cm" svg:y="1.056cm" presentation:class="title" presentation:user-transformed="true">
          <draw:text-box>
            <text:list text:style-name="L1">
              <text:list-header>
                <text:p text:style-name="P5"><text:span text:style-name="T4">Motivation</text:span></text:p>
              </text:list-header>
            </text:list>
          </draw:text-box>
        </draw:frame>
        <draw:frame presentation:style-name="pr7" draw:text-style-name="P2" draw:layer="layout" svg:width="23.706cm" svg:height="12.7cm" svg:x="0.847cm" svg:y="4.868cm" presentation:class="outline" presentation:user-transformed="true">
          <draw:text-box>
            <text:list text:style-name="L5">
              <text:list-header>
                <text:p text:style-name="P12"><text:span text:style-name="T10">Disclosure of performance data can:</text:span></text:p>
              </text:list-header>
            </text:list>
            <text:list text:style-name="L4">
              <text:list-item>
                <text:list>
                  <text:list-item>
                    <text:p text:style-name="P6"><text:span text:style-name="T10">Help patients identify high-quality health plans and practitioners</text:span></text:p>
                  </text:list-item>
                  <text:list-item>
                    <text:p text:style-name="P6"><text:span text:style-name="T10">Help professional societies certify specialists</text:span></text:p>
                  </text:list-item>
                  <text:list-item>
                    <text:p text:style-name="P6"><text:span text:style-name="T10">Help government credential staff</text:span></text:p>
                  </text:list-item>
                  <text:list-item>
                    <text:p text:style-name="P6"><text:span text:style-name="T10">With price, help purchasers selectively contract with health plans or provider organization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>CMS Medicare Hospital VBP Program!</text:span></text:p>
                <text:p text:style-name="P13"><text:span text:style-name="T10"/></text:p>
                <text:p text:style-name="P13"><text:span text:style-name="T10"/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Cardiac Surgery?" draw:style-name="dp1" draw:master-page-name="Default" presentation:presentation-page-layout-name="AL2T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Why Cardiac Surgery?</text:span></text:p>
              </text:list-header>
            </text:list>
          </draw:text-box>
        </draw:frame>
        <draw:frame presentation:style-name="pr8" draw:text-style-name="P2" draw:layer="layout" svg:width="24.342cm" svg:height="13.124cm" svg:x="0.423cm" svg:y="4.868cm" presentation:class="outline" presentation:user-transformed="true">
          <draw:text-box>
            <text:list text:style-name="L5">
              <text:list-header>
                <text:p text:style-name="P14"><text:span text:style-name="T11"/></text:p>
              </text:list-header>
            </text:list>
            <text:list text:style-name="L4">
              <text:list-item>
                <text:list>
                  <text:list-item>
                    <text:p text:style-name="P7"><text:span text:style-name="T7">Total cost of cardiovascular diseases and stroke in 2002 estimated $329 billion (twice that of all cancers). </text:span></text:p>
                  </text:list-item>
                  <text:list-item>
                    <text:p text:style-name="P7"><text:span text:style-name="T7">CABG surgery accounts for about 60% of all cardiac surgeries.</text:span></text:p>
                  </text:list-item>
                  <text:list-item>
                    <text:p text:style-name="P7"><text:span text:style-name="T7">Cost of a CABG operation is $16,000; hospital reimbursement is $26,000 - $40,000.</text:span></text:p>
                  </text:list-item>
                  <text:list-item>
                    <text:p text:style-name="P7"><text:span text:style-name="T7">Between 1979 and 1999, number of cardiovascular operations and procedures increased by 413%.</text:span></text:p>
                  </text:list-item>
                  <text:list-item>
                    <text:p text:style-name="P7"><text:span text:style-name="T7">30-day mortality = “operative” mortality common endpoint.</text:span></text:p>
                    <text:p text:style-name="P7"><text:span text:style-name="T7"/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20.743cm" svg:height="1.019cm" svg:x="1.905cm" svg:y="13.758cm">
          <text:list text:style-name="L17">
            <text:list-header>
              <text:p text:style-name="P45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743cm" svg:height="1.019cm" svg:x="1.905cm" svg:y="13.97cm">
          <text:list text:style-name="L17">
            <text:list-header>
              <text:p text:style-name="P45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layer="layout" svg:width="12.7cm" svg:height="9.525cm" svg:x="3.175cm" svg:y="1.905cm" draw:page-number="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frame draw:layer="layout" svg:width="24.341cm" svg:height="17.307cm" svg:x="0.423cm" svg:y="0.63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list text:style-name="L6">
                  <text:list-header>
                    <text:p text:style-name="P15"><text:span text:style-name="T12">CABG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6"><text:span text:style-name="T13">CA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16"><text:span text:style-name="T13">MA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6"><text:span text:style-name="T13">NJ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6"><text:span text:style-name="T13">NY*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6"><text:span text:style-name="T13">PA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7"><text:span text:style-name="T14">2000</text:span></text:p>
                  </text:list-header>
                </text:list>
              </table:table-cell>
              <table:table-cell table:style-name="ce8"/>
              <table:table-cell table:style-name="ce9"/>
              <table:table-cell table:style-name="ce10">
                <text:list text:continue-numbering="true" text:style-name="L6">
                  <text:list-header>
                    <text:p text:style-name="P16"><text:span text:style-name="T15">2.68</text:span></text:p>
                    <text:p text:style-name="P15"><text:span text:style-name="T16">8220 patients </text:span></text:p>
                    <text:p text:style-name="P15"><text:span text:style-name="T16">15 hospitals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6"><text:span text:style-name="T15">2.32</text:span></text:p>
                    <text:p text:style-name="P15"><text:span text:style-name="T16">18121 patients</text:span></text:p>
                    <text:p text:style-name="P15"><text:span text:style-name="T16">34 hospitals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6"><text:span text:style-name="T15">2.70</text:span></text:p>
                    <text:p text:style-name="P15"><text:span text:style-name="T16">17192 patients</text:span></text:p>
                    <text:p text:style-name="P15"><text:span text:style-name="T16">55 hospitals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6">
                  <text:list-header>
                    <text:p text:style-name="P17"><text:span text:style-name="T14">2001</text:span></text:p>
                  </text:list-header>
                </text:list>
              </table:table-cell>
              <table:table-cell table:style-name="ce8"/>
              <table:table-cell table:style-name="ce14"/>
              <table:table-cell table:style-name="ce15">
                <text:list text:continue-numbering="true" text:style-name="L6">
                  <text:list-header>
                    <text:p text:style-name="P16"><text:span text:style-name="T15">2.51</text:span></text:p>
                    <text:p text:style-name="P15"><text:span text:style-name="T16">8045 patients</text:span></text:p>
                    <text:p text:style-name="P15"><text:span text:style-name="T16">16 hospitals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16"><text:span text:style-name="T15">2.18</text:span></text:p>
                    <text:p text:style-name="P15"><text:span text:style-name="T16">16983 patients</text:span></text:p>
                    <text:p text:style-name="P15"><text:span text:style-name="T16">35 hospitals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17"><text:span text:style-name="T17">No Report</text:span></text:p>
                  </text:list-header>
                </text:list>
              </table:table-cell>
            </table:table-row>
            <table:table-row table:style-name="ro2">
              <table:table-cell table:style-name="ce18">
                <text:list text:continue-numbering="true" text:style-name="L6">
                  <text:list-header>
                    <text:p text:style-name="P17"><text:span text:style-name="T14">2002</text:span></text:p>
                  </text:list-header>
                </text:list>
              </table:table-cell>
              <table:table-cell table:style-name="ce19"/>
              <table:table-cell table:style-name="ce20">
                <text:list text:continue-numbering="true" text:style-name="L6">
                  <text:list-header>
                    <text:p text:style-name="P16"><text:span text:style-name="T13">2.19</text:span></text:p>
                    <text:p text:style-name="P15"><text:span text:style-name="T12">4603</text:span><text:span text:style-name="T16"> patients</text:span></text:p>
                    <text:p text:style-name="P15"><text:span text:style-name="T12">13 </text:span><text:span text:style-name="T16">hospitals</text:span></text:p>
                  </text:list-header>
                </text:list>
              </table:table-cell>
              <table:table-cell table:style-name="ce21">
                <text:list text:continue-numbering="true" text:style-name="L6">
                  <text:list-header>
                    <text:p text:style-name="P16"><text:span text:style-name="T15">2.15</text:span></text:p>
                    <text:p text:style-name="P15"><text:span text:style-name="T16">7391 patients</text:span></text:p>
                    <text:p text:style-name="P15"><text:span text:style-name="T16">17 hospitals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16"><text:span text:style-name="T15">2.27</text:span></text:p>
                    <text:p text:style-name="P15"><text:span text:style-name="T16">16120 patients</text:span></text:p>
                    <text:p text:style-name="P15"><text:span text:style-name="T16">36 hospitals</text:span></text:p>
                  </text:list-header>
                </text:list>
              </table:table-cell>
              <table:table-cell table:style-name="ce23">
                <text:list text:continue-numbering="true" text:style-name="L6">
                  <text:list-header>
                    <text:p text:style-name="P16"><text:span text:style-name="T15">2.30</text:span></text:p>
                    <text:p text:style-name="P15"><text:span text:style-name="T16">16435 patients</text:span></text:p>
                    <text:p text:style-name="P15"><text:span text:style-name="T16">62 hospitals</text:span></text:p>
                  </text:list-header>
                </text:list>
              </table:table-cell>
            </table:table-row>
            <table:table-row table:style-name="ro2">
              <table:table-cell table:style-name="ce24">
                <text:list text:continue-numbering="true" text:style-name="L6">
                  <text:list-header>
                    <text:p text:style-name="P17"><text:span text:style-name="T14">2003</text:span></text:p>
                  </text:list-header>
                </text:list>
              </table:table-cell>
              <table:table-cell table:style-name="ce25">
                <text:list text:continue-numbering="true" text:style-name="L6">
                  <text:list-header>
                    <text:p text:style-name="P16"><text:span text:style-name="T15">2.91</text:span></text:p>
                    <text:p text:style-name="P18"><text:span text:style-name="T18">21272 patients</text:span></text:p>
                    <text:p text:style-name="P18"><text:span text:style-name="T18">121 hospitals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16"><text:span text:style-name="T13">2.25</text:span></text:p>
                    <text:p text:style-name="P15"><text:span text:style-name="T12">4393</text:span><text:span text:style-name="T16"> patients</text:span></text:p>
                    <text:p text:style-name="P15"><text:span text:style-name="T12">14</text:span><text:span text:style-name="T16"> hospitals</text:span></text:p>
                  </text:list-header>
                </text:list>
              </table:table-cell>
              <table:table-cell table:style-name="ce27">
                <text:list text:continue-numbering="true" text:style-name="L6">
                  <text:list-header>
                    <text:p text:style-name="P16"><text:span text:style-name="T15">2.33</text:span></text:p>
                    <text:p text:style-name="P15"><text:span text:style-name="T16">6817 patients</text:span></text:p>
                    <text:p text:style-name="P15"><text:span text:style-name="T16">17 hospitals</text:span></text:p>
                  </text:list-header>
                </text:list>
              </table:table-cell>
              <table:table-cell table:style-name="ce28">
                <text:list text:continue-numbering="true" text:style-name="L6">
                  <text:list-header>
                    <text:p text:style-name="P16"><text:span text:style-name="T15">1.61</text:span></text:p>
                    <text:p text:style-name="P15"><text:span text:style-name="T16">14692 patients</text:span></text:p>
                    <text:p text:style-name="P15"><text:span text:style-name="T16">37 hospitals</text:span></text:p>
                  </text:list-header>
                </text:list>
              </table:table-cell>
              <table:table-cell table:style-name="ce29">
                <text:list text:continue-numbering="true" text:style-name="L6">
                  <text:list-header>
                    <text:p text:style-name="P16"><text:span text:style-name="T15">2.40</text:span></text:p>
                    <text:p text:style-name="P15"><text:span text:style-name="T16">15117 patients</text:span></text:p>
                    <text:p text:style-name="P15"><text:span text:style-name="T16">61 hospitals</text:span></text:p>
                  </text:list-header>
                </text:list>
              </table:table-cell>
            </table:table-row>
            <table:table-row table:style-name="ro2">
              <table:table-cell table:style-name="ce30">
                <text:list text:continue-numbering="true" text:style-name="L6">
                  <text:list-header>
                    <text:p text:style-name="P17"><text:span text:style-name="T14">2004</text:span></text:p>
                  </text:list-header>
                </text:list>
              </table:table-cell>
              <table:table-cell table:style-name="ce31">
                <text:list text:continue-numbering="true" text:style-name="L6">
                  <text:list-header>
                    <text:p text:style-name="P15"><text:span text:style-name="T16">Not Released Yet</text:span></text:p>
                  </text:list-header>
                </text:list>
              </table:table-cell>
              <table:table-cell table:style-name="ce32">
                <text:list text:continue-numbering="true" text:style-name="L6">
                  <text:list-header>
                    <text:p text:style-name="P16"><text:span text:style-name="T13">2.01</text:span></text:p>
                    <text:p text:style-name="P15"><text:span text:style-name="T12">3986 </text:span><text:span text:style-name="T16">patients</text:span></text:p>
                    <text:p text:style-name="P15"><text:span text:style-name="T12">14</text:span><text:span text:style-name="T16"> hospitals</text:span></text:p>
                  </text:list-header>
                </text:list>
              </table:table-cell>
              <table:table-cell table:style-name="ce33">
                <text:list text:continue-numbering="true" text:style-name="L6">
                  <text:list-header>
                    <text:p text:style-name="P15"><text:span text:style-name="T16">Not Released Yet</text:span></text:p>
                  </text:list-header>
                </text:list>
              </table:table-cell>
              <table:table-cell table:style-name="ce34">
                <text:list text:continue-numbering="true" text:style-name="L6">
                  <text:list-header>
                    <text:p text:style-name="P16"><text:span text:style-name="T15">2.09**</text:span></text:p>
                    <text:p text:style-name="P15"><text:span text:style-name="T16">12988 patients</text:span></text:p>
                    <text:p text:style-name="P15"><text:span text:style-name="T16">39 hospitals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6"><text:span text:style-name="T15">2.31</text:span></text:p>
                    <text:p text:style-name="P15"><text:span text:style-name="T16">13359 patients</text:span></text:p>
                    <text:p text:style-name="P15"><text:span text:style-name="T16">60 hospital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port Card Controversies" draw:style-name="dp1" draw:master-page-name="Default" presentation:presentation-page-layout-name="AL2T1" presentation:use-date-time-name="dtd1">
        <draw:frame presentation:style-name="pr11" draw:text-style-name="P2" draw:layer="layout" svg:width="22.86cm" svg:height="2.329cm" svg:x="1.27cm" svg:y="1.482cm" presentation:class="title" presentation:user-transformed="true">
          <draw:text-box>
            <text:list text:style-name="L7">
              <text:list-header>
                <text:p text:style-name="P5"><text:span text:style-name="T19">Report Card Controversies</text:span></text:p>
              </text:list-header>
            </text:list>
          </draw:text-box>
        </draw:frame>
        <draw:frame presentation:style-name="pr12" draw:text-style-name="P2" draw:layer="layout" svg:width="22.86cm" svg:height="13.547cm" svg:x="1.27cm" svg:y="4.444cm" presentation:class="outline" presentation:user-transformed="true">
          <draw:text-box>
            <text:list text:style-name="L3">
              <text:list-item>
                <text:p text:style-name="P19"><text:span text:style-name="T5">Impact on Mortality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Argument as to whether publicly reporting quality reduces mortality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5">High-Risk Case Avoidance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Selective acceptance of patients by surgeons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5">Gaming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Inappropriate coding of pre-operative risks; change of operative class; etc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5">Consumer Choice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Little evidence of a redirection to low-mortality hospitals.</text:span></text:p>
                  </text:list-item>
                  <text:list-item>
                    <text:p text:style-name="P20"><text:span text:style-name="T7">Payers have more motivation to contract with low-mortality providers.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layer="layout" svg:width="12.7cm" svg:height="9.525cm" svg:x="3.175cm" svg:y="1.905cm" draw:page-number="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30-DAY MORTALITY IN 13 HOSPITALS FOLLOWING ISOLATED CABG SURGERY, MASSACHUSETTS, USA (2002) " draw:style-name="dp1" draw:master-page-name="Default" presentation:presentation-page-layout-name="AL3T8" presentation:use-date-time-name="dtd1">
        <draw:frame presentation:style-name="pr13" draw:text-style-name="P2" draw:layer="layout" svg:width="23.706cm" svg:height="2.117cm" svg:x="0.847cm" svg:y="1.481cm" presentation:class="title" presentation:user-transformed="true">
          <draw:text-box>
            <text:list text:style-name="L1">
              <text:list-header>
                <text:p text:style-name="P5"><text:span text:style-name="T20">30-DAY MORTALITY IN 13 HOSPITALS FOLLOWING ISOLATED CABG SURGERY, MASSACHUSETTS, USA (2002)</text:span><text:span text:style-name="T21"> </text:span></text:p>
              </text:list-header>
            </text:list>
          </draw:text-box>
        </draw:frame>
        <draw:frame draw:layer="layout" svg:width="22.647cm" svg:height="14.26cm" svg:x="1.27cm" svg:y="3.598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3">
              <table:table-cell table:style-name="ce36">
                <text:list text:style-name="L8">
                  <text:list-header>
                    <text:p text:style-name="P21"><text:span text:style-name="T22">Cardiac Surgery Hospitals</text:span></text:p>
                  </text:list-header>
                </text:list>
              </table:table-cell>
              <table:table-cell table:style-name="ce37">
                <text:list text:continue-numbering="true" text:style-name="L8">
                  <text:list-header>
                    <text:p text:style-name="P22"><text:span text:style-name="T22">No. of </text:span></text:p>
                    <text:p text:style-name="P22"><text:span text:style-name="T22">Cases</text:span></text:p>
                  </text:list-header>
                </text:list>
              </table:table-cell>
              <table:table-cell table:style-name="ce38">
                <text:list text:continue-numbering="true" text:style-name="L8">
                  <text:list-header>
                    <text:p text:style-name="P22"><text:span text:style-name="T22">No. (%) </text:span></text:p>
                    <text:p text:style-name="P22"><text:span text:style-name="T22">Deaths</text:span></text:p>
                  </text:list-header>
                </text:list>
              </table:table-cell>
              <table:table-cell table:style-name="ce39">
                <text:list text:continue-numbering="true" text:style-name="L8">
                  <text:list-header>
                    <text:p text:style-name="P22"><text:span text:style-name="T22">Expected Rate %</text:span></text:p>
                  </text:list-header>
                </text:list>
              </table:table-cell>
            </table:table-row>
            <table:table-row table:style-name="ro4">
              <table:table-cell table:style-name="ce40">
                <text:list text:continue-numbering="true" text:style-name="L8">
                  <text:list-header>
                    <text:p text:style-name="P21"><text:span text:style-name="T23">Baystate Medical Center</text:span></text:p>
                  </text:list-header>
                </text:list>
              </table:table-cell>
              <table:table-cell table:style-name="ce41">
                <text:list text:continue-numbering="true" text:style-name="L8">
                  <text:list-header>
                    <text:p text:style-name="P22"><text:span text:style-name="T24">508</text:span></text:p>
                  </text:list-header>
                </text:list>
              </table:table-cell>
              <table:table-cell table:style-name="ce42">
                <text:list text:continue-numbering="true" text:style-name="L8">
                  <text:list-header>
                    <text:p text:style-name="P22"><text:span text:style-name="T24">11 (2.17)</text:span></text:p>
                  </text:list-header>
                </text:list>
              </table:table-cell>
              <table:table-cell table:style-name="ce43">
                <text:list text:continue-numbering="true" text:style-name="L8">
                  <text:list-header>
                    <text:p text:style-name="P22"><text:span text:style-name="T24">2.01</text:span></text:p>
                  </text:list-header>
                </text:list>
              </table:table-cell>
            </table:table-row>
            <table:table-row table:style-name="ro4">
              <table:table-cell table:style-name="ce44">
                <text:list text:continue-numbering="true" text:style-name="L8">
                  <text:list-header>
                    <text:p text:style-name="P21"><text:span text:style-name="T24">Beth Israel Deaconess Medical Center</text:span></text:p>
                  </text:list-header>
                </text:list>
              </table:table-cell>
              <table:table-cell table:style-name="ce45">
                <text:list text:continue-numbering="true" text:style-name="L8">
                  <text:list-header>
                    <text:p text:style-name="P22"><text:span text:style-name="T24">454</text:span></text:p>
                  </text:list-header>
                </text:list>
              </table:table-cell>
              <table:table-cell table:style-name="ce46">
                <text:list text:continue-numbering="true" text:style-name="L8">
                  <text:list-header>
                    <text:p text:style-name="P22"><text:span text:style-name="T24">11 (2.42)</text:span></text:p>
                  </text:list-header>
                </text:list>
              </table:table-cell>
              <table:table-cell table:style-name="ce47">
                <text:list text:continue-numbering="true" text:style-name="L8">
                  <text:list-header>
                    <text:p text:style-name="P22"><text:span text:style-name="T24">2.58</text:span></text:p>
                  </text:list-header>
                </text:list>
              </table:table-cell>
            </table:table-row>
            <table:table-row table:style-name="ro4">
              <table:table-cell table:style-name="ce48">
                <text:list text:style-name="L9">
                  <text:list-header>
                    <text:p text:style-name="P21"><text:span text:style-name="T25">Boston Medical Center</text:span></text:p>
                  </text:list-header>
                </text:list>
              </table:table-cell>
              <table:table-cell table:style-name="ce49">
                <text:list text:continue-numbering="true" text:style-name="L9">
                  <text:list-header>
                    <text:p text:style-name="P22"><text:span text:style-name="T25">381</text:span></text:p>
                  </text:list-header>
                </text:list>
              </table:table-cell>
              <table:table-cell table:style-name="ce50">
                <text:list text:continue-numbering="true" text:style-name="L9">
                  <text:list-header>
                    <text:p text:style-name="P22"><text:span text:style-name="T25">15 (3.94)</text:span></text:p>
                  </text:list-header>
                </text:list>
              </table:table-cell>
              <table:table-cell table:style-name="ce51">
                <text:list text:continue-numbering="true" text:style-name="L9">
                  <text:list-header>
                    <text:p text:style-name="P22"><text:span text:style-name="T25">2.94</text:span></text:p>
                  </text:list-header>
                </text:list>
              </table:table-cell>
            </table:table-row>
            <table:table-row table:style-name="ro4">
              <table:table-cell table:style-name="ce52">
                <text:list text:style-name="L8">
                  <text:list-header>
                    <text:p text:style-name="P21"><text:span text:style-name="T24">Brigham and Women’s Hospital</text:span></text:p>
                  </text:list-header>
                </text:list>
              </table:table-cell>
              <table:table-cell table:style-name="ce53">
                <text:list text:continue-numbering="true" text:style-name="L8">
                  <text:list-header>
                    <text:p text:style-name="P22"><text:span text:style-name="T24">623</text:span></text:p>
                  </text:list-header>
                </text:list>
              </table:table-cell>
              <table:table-cell table:style-name="ce54">
                <text:list text:continue-numbering="true" text:style-name="L8">
                  <text:list-header>
                    <text:p text:style-name="P22"><text:span text:style-name="T24">11 (1.77)</text:span></text:p>
                  </text:list-header>
                </text:list>
              </table:table-cell>
              <table:table-cell table:style-name="ce55">
                <text:list text:continue-numbering="true" text:style-name="L8">
                  <text:list-header>
                    <text:p text:style-name="P22"><text:span text:style-name="T24">2.30</text:span></text:p>
                  </text:list-header>
                </text:list>
              </table:table-cell>
            </table:table-row>
            <table:table-row table:style-name="ro5">
              <table:table-cell table:style-name="ce56">
                <text:list text:style-name="L10">
                  <text:list-header>
                    <text:p text:style-name="P21"><text:span text:style-name="T26">Cape Cod Hospital</text:span></text:p>
                  </text:list-header>
                </text:list>
              </table:table-cell>
              <table:table-cell table:style-name="ce57">
                <text:list text:continue-numbering="true" text:style-name="L10">
                  <text:list-header>
                    <text:p text:style-name="P22"><text:span text:style-name="T26">26</text:span></text:p>
                  </text:list-header>
                </text:list>
              </table:table-cell>
              <table:table-cell table:style-name="ce58">
                <text:list text:continue-numbering="true" text:style-name="L10">
                  <text:list-header>
                    <text:p text:style-name="P22"><text:span text:style-name="T26">0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22"><text:span text:style-name="T26">1.10</text:span></text:p>
                  </text:list-header>
                </text:list>
              </table:table-cell>
            </table:table-row>
            <table:table-row table:style-name="ro4">
              <table:table-cell table:style-name="ce60">
                <text:list text:style-name="L8">
                  <text:list-header>
                    <text:p text:style-name="P21"><text:span text:style-name="T23">Lahey Clinic</text:span></text:p>
                  </text:list-header>
                </text:list>
              </table:table-cell>
              <table:table-cell table:style-name="ce61">
                <text:list text:continue-numbering="true" text:style-name="L8">
                  <text:list-header>
                    <text:p text:style-name="P22"><text:span text:style-name="T24">393</text:span></text:p>
                  </text:list-header>
                </text:list>
              </table:table-cell>
              <table:table-cell table:style-name="ce62">
                <text:list text:continue-numbering="true" text:style-name="L8">
                  <text:list-header>
                    <text:p text:style-name="P22"><text:span text:style-name="T24">7 (1.78)</text:span></text:p>
                  </text:list-header>
                </text:list>
              </table:table-cell>
              <table:table-cell table:style-name="ce63">
                <text:list text:continue-numbering="true" text:style-name="L8">
                  <text:list-header>
                    <text:p text:style-name="P22"><text:span text:style-name="T24">2.15</text:span></text:p>
                  </text:list-header>
                </text:list>
              </table:table-cell>
            </table:table-row>
            <table:table-row table:style-name="ro4">
              <table:table-cell table:style-name="ce64">
                <text:list text:continue-numbering="true" text:style-name="L8">
                  <text:list-header>
                    <text:p text:style-name="P21"><text:span text:style-name="T24">Massachusetts General Hospital</text:span></text:p>
                  </text:list-header>
                </text:list>
              </table:table-cell>
              <table:table-cell table:style-name="ce65">
                <text:list text:continue-numbering="true" text:style-name="L8">
                  <text:list-header>
                    <text:p text:style-name="P22"><text:span text:style-name="T24">718</text:span></text:p>
                  </text:list-header>
                </text:list>
              </table:table-cell>
              <table:table-cell table:style-name="ce66">
                <text:list text:continue-numbering="true" text:style-name="L8">
                  <text:list-header>
                    <text:p text:style-name="P22"><text:span text:style-name="T24">18 (2.51)</text:span></text:p>
                  </text:list-header>
                </text:list>
              </table:table-cell>
              <table:table-cell table:style-name="ce67">
                <text:list text:continue-numbering="true" text:style-name="L8">
                  <text:list-header>
                    <text:p text:style-name="P22"><text:span text:style-name="T24">2.20</text:span></text:p>
                  </text:list-header>
                </text:list>
              </table:table-cell>
            </table:table-row>
            <table:table-row table:style-name="ro4">
              <table:table-cell table:style-name="ce68">
                <text:list text:continue-numbering="true" text:style-name="L8">
                  <text:list-header>
                    <text:p text:style-name="P21"><text:span text:style-name="T24">Mount Auburn Hospital</text:span></text:p>
                  </text:list-header>
                </text:list>
              </table:table-cell>
              <table:table-cell table:style-name="ce69">
                <text:list text:continue-numbering="true" text:style-name="L8">
                  <text:list-header>
                    <text:p text:style-name="P22"><text:span text:style-name="T24">149</text:span></text:p>
                  </text:list-header>
                </text:list>
              </table:table-cell>
              <table:table-cell table:style-name="ce70">
                <text:list text:continue-numbering="true" text:style-name="L8">
                  <text:list-header>
                    <text:p text:style-name="P22"><text:span text:style-name="T24">1 (0.67)</text:span></text:p>
                  </text:list-header>
                </text:list>
              </table:table-cell>
              <table:table-cell table:style-name="ce71">
                <text:list text:continue-numbering="true" text:style-name="L8">
                  <text:list-header>
                    <text:p text:style-name="P22"><text:span text:style-name="T24">1.45</text:span></text:p>
                  </text:list-header>
                </text:list>
              </table:table-cell>
            </table:table-row>
            <table:table-row table:style-name="ro4">
              <table:table-cell table:style-name="ce72">
                <text:list text:style-name="L10">
                  <text:list-header>
                    <text:p text:style-name="P21"><text:span text:style-name="T27">Southcoast – Charlton Hospital</text:span></text:p>
                  </text:list-header>
                </text:list>
              </table:table-cell>
              <table:table-cell table:style-name="ce73">
                <text:list text:continue-numbering="true" text:style-name="L10">
                  <text:list-header>
                    <text:p text:style-name="P22"><text:span text:style-name="T26">80</text:span></text:p>
                  </text:list-header>
                </text:list>
              </table:table-cell>
              <table:table-cell table:style-name="ce74">
                <text:list text:continue-numbering="true" text:style-name="L10">
                  <text:list-header>
                    <text:p text:style-name="P22"><text:span text:style-name="T26">0</text:span></text:p>
                  </text:list-header>
                </text:list>
              </table:table-cell>
              <table:table-cell table:style-name="ce75">
                <text:list text:continue-numbering="true" text:style-name="L10">
                  <text:list-header>
                    <text:p text:style-name="P22"><text:span text:style-name="T26">0.87</text:span></text:p>
                  </text:list-header>
                </text:list>
              </table:table-cell>
            </table:table-row>
            <table:table-row table:style-name="ro4">
              <table:table-cell table:style-name="ce76">
                <text:list text:style-name="L8">
                  <text:list-header>
                    <text:p text:style-name="P21"><text:span text:style-name="T24">St. Elizabeth’s Medical Center</text:span></text:p>
                  </text:list-header>
                </text:list>
              </table:table-cell>
              <table:table-cell table:style-name="ce77">
                <text:list text:continue-numbering="true" text:style-name="L8">
                  <text:list-header>
                    <text:p text:style-name="P22"><text:span text:style-name="T24">296</text:span></text:p>
                  </text:list-header>
                </text:list>
              </table:table-cell>
              <table:table-cell table:style-name="ce78">
                <text:list text:continue-numbering="true" text:style-name="L8">
                  <text:list-header>
                    <text:p text:style-name="P22"><text:span text:style-name="T24">5 (1.69)</text:span></text:p>
                  </text:list-header>
                </text:list>
              </table:table-cell>
              <table:table-cell table:style-name="ce79">
                <text:list text:continue-numbering="true" text:style-name="L8">
                  <text:list-header>
                    <text:p text:style-name="P22"><text:span text:style-name="T24">1.99</text:span></text:p>
                  </text:list-header>
                </text:list>
              </table:table-cell>
            </table:table-row>
            <table:table-row table:style-name="ro6">
              <table:table-cell table:style-name="ce80">
                <text:list text:continue-numbering="true" text:style-name="L8">
                  <text:list-header>
                    <text:p text:style-name="P21"><text:span text:style-name="T24">St. Vincent Hospital</text:span></text:p>
                  </text:list-header>
                </text:list>
              </table:table-cell>
              <table:table-cell table:style-name="ce81">
                <text:list text:continue-numbering="true" text:style-name="L8">
                  <text:list-header>
                    <text:p text:style-name="P22"><text:span text:style-name="T24">191</text:span></text:p>
                  </text:list-header>
                </text:list>
              </table:table-cell>
              <table:table-cell table:style-name="ce82">
                <text:list text:continue-numbering="true" text:style-name="L8">
                  <text:list-header>
                    <text:p text:style-name="P22"><text:span text:style-name="T24">3 (1.57)</text:span></text:p>
                  </text:list-header>
                </text:list>
              </table:table-cell>
              <table:table-cell table:style-name="ce83">
                <text:list text:continue-numbering="true" text:style-name="L8">
                  <text:list-header>
                    <text:p text:style-name="P22"><text:span text:style-name="T24">1.71</text:span></text:p>
                  </text:list-header>
                </text:list>
              </table:table-cell>
            </table:table-row>
            <table:table-row table:style-name="ro7">
              <table:table-cell table:style-name="ce84">
                <text:list text:continue-numbering="true" text:style-name="L8">
                  <text:list-header>
                    <text:p text:style-name="P21"><text:span text:style-name="T24">Tufts New England Medical Center</text:span></text:p>
                  </text:list-header>
                </text:list>
              </table:table-cell>
              <table:table-cell table:style-name="ce85">
                <text:list text:continue-numbering="true" text:style-name="L8">
                  <text:list-header>
                    <text:p text:style-name="P22"><text:span text:style-name="T24">365</text:span></text:p>
                  </text:list-header>
                </text:list>
              </table:table-cell>
              <table:table-cell table:style-name="ce86">
                <text:list text:continue-numbering="true" text:style-name="L8">
                  <text:list-header>
                    <text:p text:style-name="P22"><text:span text:style-name="T24">4 (1.10)</text:span></text:p>
                  </text:list-header>
                </text:list>
              </table:table-cell>
              <table:table-cell table:style-name="ce87">
                <text:list text:continue-numbering="true" text:style-name="L8">
                  <text:list-header>
                    <text:p text:style-name="P22"><text:span text:style-name="T24">1.87</text:span></text:p>
                  </text:list-header>
                </text:list>
              </table:table-cell>
            </table:table-row>
            <table:table-row table:style-name="ro4">
              <table:table-cell table:style-name="ce88">
                <text:list text:style-name="L9">
                  <text:list-header>
                    <text:p text:style-name="P21"><text:span text:style-name="T25">UMass Memorial Medical Center</text:span></text:p>
                  </text:list-header>
                </text:list>
              </table:table-cell>
              <table:table-cell table:style-name="ce89">
                <text:list text:continue-numbering="true" text:style-name="L9">
                  <text:list-header>
                    <text:p text:style-name="P22"><text:span text:style-name="T25">419</text:span></text:p>
                  </text:list-header>
                </text:list>
              </table:table-cell>
              <table:table-cell table:style-name="ce90">
                <text:list text:continue-numbering="true" text:style-name="L9">
                  <text:list-header>
                    <text:p text:style-name="P22"><text:span text:style-name="T25">15 (3.58)</text:span></text:p>
                  </text:list-header>
                </text:list>
              </table:table-cell>
              <table:table-cell table:style-name="ce91">
                <text:list text:continue-numbering="true" text:style-name="L9">
                  <text:list-header>
                    <text:p text:style-name="P22"><text:span text:style-name="T25">1.91</text:span></text:p>
                  </text:list-header>
                </text:list>
              </table:table-cell>
            </table:table-row>
            <table:table-row table:style-name="ro4">
              <table:table-cell table:style-name="ce92">
                <text:list text:style-name="L8">
                  <text:list-header>
                    <text:p text:style-name="P21"><text:span text:style-name="T28">ALL</text:span></text:p>
                  </text:list-header>
                </text:list>
              </table:table-cell>
              <table:table-cell table:style-name="ce93">
                <text:list text:continue-numbering="true" text:style-name="L8">
                  <text:list-header>
                    <text:p text:style-name="P22"><text:span text:style-name="T29">4603</text:span></text:p>
                  </text:list-header>
                </text:list>
              </table:table-cell>
              <table:table-cell table:style-name="ce94" table:number-columns-spanned="2">
                <text:list text:continue-numbering="true" text:style-name="L8">
                  <text:list-header>
                    <text:p text:style-name="P22"><text:span text:style-name="T29">101 (2.19)</text:span></text:p>
                  </text:list-header>
                </text:list>
              </table:table-cell>
              <table:covered-table-cell table:style-name="ce95"/>
            </table:table-row>
          </table:table>
          <draw:image xlink:href="Pictures/TablePreview2.svm" xlink:type="simple" xlink:show="embed" xlink:actuate="onLoad"/>
        </draw:frame>
        <presentation:notes draw:style-name="dp2" presentation:use-footer-name="ftr1">
          <draw:page-thumbnail draw:layer="layout" svg:width="12.7cm" svg:height="9.525cm" svg:x="3.175cm" svg:y="1.905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focus?" draw:style-name="dp1" draw:master-page-name="Default" presentation:presentation-page-layout-name="AL2T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What is focus?</text:span></text:p>
              </text:list-header>
            </text:list>
          </draw:text-box>
        </draw:frame>
        <draw:frame presentation:style-name="pr5" draw:text-style-name="P2" draw:layer="layout" svg:width="22.86cm" svg:height="11.95cm" svg:x="1.27cm" svg:y="5.08cm" presentation:class="outline" presentation:user-transformed="true">
          <draw:text-box>
            <text:list text:style-name="L3">
              <text:list-item>
                <text:p text:style-name="P23"><text:span text:style-name="T30">Want best estimate of risk-adjusted probability of death today based on collected data.</text:span></text:p>
              </text:list-item>
              <text:list-item>
                <text:p text:style-name="P23"><text:span text:style-name="T30">If true underlying probability is 2.19% then the probability of observing no deaths when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0">N = 26 is </text:span><text:span text:style-name="T31">0.56</text:span><text:span text:style-name="T30"> (Cape Cod)</text:span></text:p>
                  </text:list-item>
                  <text:list-item>
                    <text:p text:style-name="P8"><text:span text:style-name="T30">N = 80 is </text:span><text:span text:style-name="T31">0.17</text:span><text:span text:style-name="T30"> (Southcoast – Charlton Site)</text:span></text:p>
                  </text:list-item>
                  <text:list-item>
                    <text:p text:style-name="P8"><text:span text:style-name="T30">N = 500 is </text:span><text:span text:style-name="T31">0.001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lems" draw:style-name="dp1" draw:master-page-name="Default" presentation:presentation-page-layout-name="AL2T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Problems</text:span></text:p>
              </text:list-header>
            </text:list>
          </draw:text-box>
        </draw:frame>
        <draw:frame presentation:style-name="pr5" draw:text-style-name="P2" draw:layer="layout" svg:width="22.86cm" svg:height="11.95cm" svg:x="1.27cm" svg:y="5.08cm" presentation:class="outline" presentation:user-transformed="true">
          <draw:text-box>
            <text:list text:style-name="L3">
              <text:list-item>
                <text:p text:style-name="P6"><text:span text:style-name="T5">No randomization of patients to hospitals. </text:span></text:p>
              </text:list-item>
              <text:list-item>
                <text:p text:style-name="P6"><text:span text:style-name="T5">No separation of within and between hospital variance.</text:span></text:p>
              </text:list-item>
              <text:list-item>
                <text:p text:style-name="P6"><text:span text:style-name="T5">Inaccuracy of estimates for small hospitals.</text:span></text:p>
              </text:list-item>
              <text:list-item>
                <text:p text:style-name="P6"><text:span text:style-name="T5">Non-independence of observations within a hospital.</text:span></text:p>
              </text:list-item>
              <text:list-item>
                <text:p text:style-name="P6"><text:span text:style-name="T5">Null and alternative hypotheses are unclear.</text:span></text:p>
                <text:p text:style-name="P6"><text:span text:style-name="T5"/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pproach: HGLM" draw:style-name="dp1" draw:master-page-name="Default" presentation:presentation-page-layout-name="AL4T18" presentation:use-date-time-name="dtd1">
        <draw:frame presentation:style-name="pr14" draw:text-style-name="P2" draw:layer="layout" svg:width="22.648cm" svg:height="2.123cm" svg:x="1.27cm" svg:y="1.898cm" presentation:class="title" presentation:user-transformed="true">
          <draw:text-box>
            <text:list text:style-name="L1">
              <text:list-header>
                <text:p text:style-name="P5"><text:span text:style-name="T4">Approach: HGLM</text:span></text:p>
              </text:list-header>
            </text:list>
          </draw:text-box>
        </draw:frame>
        <draw:frame draw:layer="layout" svg:width="24.341cm" svg:height="10.582cm" svg:x="0.423cm" svg:y="5.08cm">
          <table:table>
            <table:table-column table:style-name="co11"/>
            <table:table-row table:style-name="ro8">
              <table:table-cell table:style-name="ce96"/>
            </table:table-row>
            <table:table-row table:style-name="ro9">
              <table:table-cell table:style-name="ce97"/>
            </table:table-row>
            <table:table-row table:style-name="ro10">
              <table:table-cell table:style-name="ce98"/>
            </table:table-row>
          </table:table>
          <draw:image xlink:href="Pictures/TablePreview3.svm" xlink:type="simple" xlink:show="embed" xlink:actuate="onLoad"/>
        </draw:frame>
        <draw:frame draw:style-name="gr3" draw:layer="layout" svg:width="19.968cm" svg:height="2.13cm" svg:x="2.716cm" svg:y="5.7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7.832cm" svg:height="2.394cm" svg:x="8.678cm" svg:y="9.1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6.298cm" svg:height="2.403cm" svg:x="4.022cm" svg:y="12.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" draw:text-style-name="P2" draw:layer="layout" svg:width="2.329cm" svg:height="1.802cm" svg:x="1.058cm" svg:y="13.123cm">
          <text:list text:style-name="L7">
            <text:list-header>
              <text:p text:style-name="P24"><text:span text:style-name="T32">H</text:span><text:span text:style-name="T33">0</text:span><text:span text:style-name="T32">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8" presentation:use-date-time-name="dtd1">
        <draw:frame presentation:style-name="pr14" draw:text-style-name="P2" draw:layer="layout" svg:width="22.225cm" svg:height="2.123cm" svg:x="1.481cm" svg:y="1.898cm" presentation:class="title" presentation:user-transformed="true">
          <draw:text-box>
            <text:list text:style-name="L1">
              <text:list-header>
                <text:p text:style-name="P5"><text:span text:style-name="T4">Approach: HGLM</text:span></text:p>
              </text:list-header>
            </text:list>
          </draw:text-box>
        </draw:frame>
        <draw:frame draw:style-name="gr3" draw:layer="layout" svg:width="16.298cm" svg:height="2.403cm" svg:x="5.927cm" svg:y="5.71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" draw:text-style-name="P2" draw:layer="layout" svg:width="2.328cm" svg:height="1.802cm" svg:x="2.752cm" svg:y="5.927cm">
          <text:list text:style-name="L7">
            <text:list-header>
              <text:p text:style-name="P24"><text:span text:style-name="T32">H</text:span><text:span text:style-name="T33">0</text:span><text:span text:style-name="T32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896cm" svg:height="8.153cm" svg:x="2.752cm" svg:y="9.313cm">
          <text:list text:style-name="L7">
            <text:list-header>
              <text:p text:style-name="P25"><text:span text:style-name="T34">If H</text:span><text:span text:style-name="T35">0</text:span><text:span text:style-name="T34"> is false, then </text:span><text:span text:style-name="T36"></text:span><text:span text:style-name="T37">2</text:span><text:span text:style-name="T34"> &gt; 0.</text:span></text:p>
              <text:p text:style-name="P25"><text:span text:style-name="T38">Problem</text:span><text:span text:style-name="T34">: <text:s/>Almost always true that </text:span><text:span text:style-name="T36"></text:span><text:span text:style-name="T37">2</text:span><text:span text:style-name="T34"> &gt; 0. <text:s/>How large is </text:span><text:span text:style-name="T39">meaningful</text:span><text:span text:style-name="T34">?</text:span></text:p>
              <text:p text:style-name="P25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erpreting Between-Hospital Standard Deviation." draw:style-name="dp1" draw:master-page-name="Default" presentation:presentation-page-layout-name="AL3T8" presentation:use-date-time-name="dtd1">
        <draw:frame presentation:style-name="pr4" draw:text-style-name="P2" draw:layer="layout" svg:width="22.86cm" svg:height="2.969cm" svg:x="1.27cm" svg:y="1.475cm" presentation:class="title" presentation:user-transformed="true">
          <draw:text-box>
            <text:list text:style-name="L1">
              <text:list-header>
                <text:p text:style-name="P5"><text:span text:style-name="T40">Interpreting Between-Hospital Standard Deviation.</text:span></text:p>
              </text:list-header>
            </text:list>
          </draw:text-box>
        </draw:frame>
        <draw:frame draw:layer="layout" svg:width="11.853cm" svg:height="12.933cm" svg:x="1.693cm" svg:y="4.868cm">
          <table:table>
            <table:table-column table:style-name="co12"/>
            <table:table-column table:style-name="co13"/>
            <table:table-row table:style-name="ro11">
              <table:table-cell table:style-name="ce99">
                <text:list text:style-name="L6">
                  <text:list-header>
                    <text:p text:style-name="P26"><text:span text:style-name="T41"></text:span></text:p>
                  </text:list-header>
                </text:list>
              </table:table-cell>
              <table:table-cell table:style-name="ce100">
                <text:list text:continue-numbering="true" text:style-name="L6">
                  <text:list-header>
                    <text:p text:style-name="P16"><text:span text:style-name="T42">Range of Odds Ratios</text:span></text:p>
                  </text:list-header>
                </text:list>
              </table:table-cell>
            </table:table-row>
            <table:table-row table:style-name="ro12">
              <table:table-cell table:style-name="ce101">
                <text:list text:continue-numbering="true" text:style-name="L6">
                  <text:list-header>
                    <text:p text:style-name="P16"><text:span text:style-name="T15">0</text:span></text:p>
                  </text:list-header>
                </text:list>
              </table:table-cell>
              <table:table-cell table:style-name="ce102">
                <text:list text:continue-numbering="true" text:style-name="L6">
                  <text:list-header>
                    <text:p text:style-name="P16"><text:span text:style-name="T15">1.00</text:span></text:p>
                  </text:list-header>
                </text:list>
              </table:table-cell>
            </table:table-row>
            <table:table-row table:style-name="ro13">
              <table:table-cell table:style-name="ce103">
                <text:list text:continue-numbering="true" text:style-name="L6">
                  <text:list-header>
                    <text:p text:style-name="P16"><text:span text:style-name="T15">0.1</text:span></text:p>
                  </text:list-header>
                </text:list>
              </table:table-cell>
              <table:table-cell table:style-name="ce104">
                <text:list text:continue-numbering="true" text:style-name="L6">
                  <text:list-header>
                    <text:p text:style-name="P16"><text:span text:style-name="T15">1.48</text:span></text:p>
                  </text:list-header>
                </text:list>
              </table:table-cell>
            </table:table-row>
            <table:table-row table:style-name="ro14">
              <table:table-cell table:style-name="ce105">
                <text:list text:continue-numbering="true" text:style-name="L6">
                  <text:list-header>
                    <text:p text:style-name="P16"><text:span text:style-name="T15">0.5</text:span></text:p>
                  </text:list-header>
                </text:list>
              </table:table-cell>
              <table:table-cell table:style-name="ce106">
                <text:list text:continue-numbering="true" text:style-name="L6">
                  <text:list-header>
                    <text:p text:style-name="P16"><text:span text:style-name="T15">7.10</text:span></text:p>
                  </text:list-header>
                </text:list>
              </table:table-cell>
            </table:table-row>
            <table:table-row table:style-name="ro15">
              <table:table-cell table:style-name="ce107">
                <text:list text:continue-numbering="true" text:style-name="L6">
                  <text:list-header>
                    <text:p text:style-name="P16"><text:span text:style-name="T15">1.0</text:span></text:p>
                  </text:list-header>
                </text:list>
              </table:table-cell>
              <table:table-cell table:style-name="ce108">
                <text:list text:continue-numbering="true" text:style-name="L6">
                  <text:list-header>
                    <text:p text:style-name="P16"><text:span text:style-name="T15">50.4</text:span></text:p>
                  </text:list-header>
                </text:list>
              </table:table-cell>
            </table:table-row>
            <table:table-row table:style-name="ro16">
              <table:table-cell table:style-name="ce109">
                <text:list text:continue-numbering="true" text:style-name="L6">
                  <text:list-header>
                    <text:p text:style-name="P16"><text:span text:style-name="T15">1.5</text:span></text:p>
                  </text:list-header>
                </text:list>
              </table:table-cell>
              <table:table-cell table:style-name="ce110">
                <text:list text:continue-numbering="true" text:style-name="L6">
                  <text:list-header>
                    <text:p text:style-name="P16"><text:span text:style-name="T15">358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4" draw:text-style-name="P2" draw:layer="layout" svg:width="8.467cm" svg:height="7.373cm" svg:x="15.663cm" svg:y="8.043cm">
          <text:list text:style-name="L7">
            <text:list-header>
              <text:p text:style-name="P27"><text:span text:style-name="T43">Interpretation</text:span><text:span text:style-name="T44">: <text:s/>Odds of dying in a high mortality hospital is </text:span><text:span text:style-name="T45">seven</text:span><text:span text:style-name="T44"> times that of dying in a low mortality hospita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28" draw:layer="layout" svg:x1="15.451cm" svg:y1="11.642cm" svg:x2="11.852cm" svg:y2="12.488cm">
          <text:p/>
        </draw:line>
        <presentation:notes draw:style-name="dp3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5T11" presentation:use-date-time-name="dtd1">
        <draw:frame draw:style-name="gr6" draw:layer="layout" svg:width="22.013cm" svg:height="13.335cm" svg:x="1.482cm" svg:y="4.65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" draw:text-style-name="P2" draw:layer="layout" svg:width="23.071cm" svg:height="3.309cm" svg:x="1.482cm" svg:y="1.27cm">
          <text:list text:style-name="L7">
            <text:list-header>
              <text:p text:style-name="P25"><text:span text:style-name="T39">High OR = 358; Moderate OR = 50; Small OR =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Identify Outlying Hospitals?" draw:style-name="dp1" draw:master-page-name="Default" presentation:presentation-page-layout-name="AL2T1" presentation:use-date-time-name="dtd1">
        <draw:frame presentation:style-name="pr15" draw:text-style-name="P2" draw:layer="layout" svg:width="22.86cm" svg:height="3.387cm" svg:x="1.27cm" svg:y="1.482cm" presentation:class="title" presentation:user-transformed="true">
          <draw:text-box>
            <text:list text:style-name="L1">
              <text:list-header>
                <text:p text:style-name="P5"><text:span text:style-name="T46">How to Identify Outlying Hospitals?</text:span></text:p>
              </text:list-header>
            </text:list>
          </draw:text-box>
        </draw:frame>
        <draw:frame presentation:style-name="pr5" draw:text-style-name="P2" draw:layer="layout" svg:width="22.86cm" svg:height="11.95cm" svg:x="1.27cm" svg:y="5.08cm" presentation:class="outline" presentation:user-transformed="true">
          <draw:text-box>
            <text:list text:style-name="L3">
              <text:list-item>
                <text:p text:style-name="P13"><text:span text:style-name="T47">Complete Exchangeability</text:span><text:span text:style-name="T10">: random effects arise from a normal model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Estimate model and compute posterior interval estimates of risk-standardized quantities for each hospital.</text:span></text:p>
                  </text:list-item>
                  <text:list-item>
                    <text:p text:style-name="P6"><text:span text:style-name="T10">Cross-validation: predict number of mortalities at dropped hospital based on parameter estimates obtained from all remaining hospital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dentifying Outlying Institutions" draw:style-name="dp1" draw:master-page-name="Default" presentation:presentation-page-layout-name="AL4T18" presentation:use-date-time-name="dtd1">
        <draw:frame presentation:style-name="pr16" draw:text-style-name="P2" draw:layer="layout" svg:width="24.342cm" svg:height="2.752cm" svg:x="1.058cm" svg:y="1.48cm" presentation:class="title" presentation:user-transformed="true">
          <draw:text-box>
            <text:list text:style-name="L1">
              <text:list-header>
                <text:p text:style-name="P5"><text:span text:style-name="T48">Identifying Outlying Institutions</text:span></text:p>
              </text:list-header>
            </text:list>
          </draw:text-box>
        </draw:frame>
        <draw:frame draw:layer="layout" svg:width="24.764cm" svg:height="10.582cm" svg:x="0.212cm" svg:y="5.08cm">
          <table:table>
            <table:table-column table:style-name="co14"/>
            <table:table-row table:style-name="ro17">
              <table:table-cell table:style-name="ce111"/>
            </table:table-row>
          </table:table>
          <draw:image xlink:href="Pictures/TablePreview5.svm" xlink:type="simple" xlink:show="embed" xlink:actuate="onLoad"/>
        </draw:frame>
        <draw:frame draw:style-name="gr3" draw:layer="layout" svg:width="16.933cm" svg:height="5.715cm" svg:x="6.985cm" svg:y="9.31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" draw:text-style-name="P2" draw:layer="layout" svg:width="5.715cm" svg:height="3.985cm" svg:x="1.27cm" svg:y="10.16cm">
          <text:list text:style-name="L7">
            <text:list-header>
              <text:p text:style-name="P29"><text:span text:style-name="T49">StandardizedMortality Incidence Rate (SMI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225cm" svg:height="2.433cm" svg:x="1.482cm" svg:y="5.927cm">
          <text:list text:style-name="L7">
            <text:list-header>
              <text:p text:style-name="P27"><text:span text:style-name="T44">(1) Posterior Interval Estimates Under Complete Exchangeability Assumption, </text:span><text:span text:style-name="T50"></text:span><text:span text:style-name="T51">0i</text:span><text:span text:style-name="T44"> ~ N(</text:span><text:span text:style-name="T50"></text:span><text:span text:style-name="T44">,</text:span><text:span text:style-name="T50"></text:span><text:span text:style-name="T52">2</text:span><text:span text:style-name="T44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layer="layout" svg:width="12.7cm" svg:height="9.525cm" svg:x="3.175cm" svg:y="1.905cm" draw:page-number="1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uitively  " draw:style-name="dp1" draw:master-page-name="Default" presentation:presentation-page-layout-name="AL2T1" presentation:use-date-time-name="dtd1">
        <draw:frame presentation:style-name="pr17" draw:text-style-name="P2" draw:layer="layout" svg:width="22.86cm" svg:height="11.549cm" svg:x="1.27cm" svg:y="5.48cm" presentation:class="outline" presentation:user-transformed="true">
          <draw:text-box>
            <text:list text:style-name="L5">
              <text:list-header>
                <text:p text:style-name="P30"/>
                <text:p text:style-name="P31"><text:span text:style-name="T10">SMIR = </text:span><text:span text:style-name="T53">(“OBSERVED”)</text:span><text:span text:style-name="T10"> </text:span><text:span text:style-name="T10"><text:tab/></text:span><text:span text:style-name="T54">×</text:span><text:span text:style-name="T10"><text:tab/></text:span><text:span text:style-name="T47">2.19</text:span></text:p>
                <text:p text:style-name="P12"><text:span text:style-name="T10"><text:s text:c="14"/></text:span><text:span text:style-name="T10">(EXPECTED)</text:span></text:p>
                <text:p text:style-name="P12"><text:span text:style-name="T10"/></text:p>
                <text:p text:style-name="P12"><text:span text:style-name="T10">Quality of program expected </text:span><text:span text:style-name="T55">today</text:span><text:span text:style-name="T10"> (if same as in 2002)</text:span></text:p>
              </text:list-header>
            </text:list>
          </draw:text-box>
        </draw:frame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Intuitively</text:span> <text:s/></text:p>
              </text:list-header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95% Posterior Intervals for SMIRs Following Isolated CABG Surgery, Massachusetts (2002).   " draw:style-name="dp1" draw:master-page-name="Default" presentation:presentation-page-layout-name="AL2T1" presentation:use-date-time-name="dtd1">
        <draw:frame presentation:style-name="pr18" draw:text-style-name="P2" draw:layer="layout" svg:width="22.86cm" svg:height="3.647cm" svg:x="1.27cm" svg:y="1.352cm" presentation:class="title" presentation:user-transformed="true">
          <draw:text-box>
            <text:list text:style-name="L1">
              <text:list-header>
                <text:p text:style-name="P5"><text:span text:style-name="T56">95% Posterior Intervals for SMIRs Following Isolated CABG Surgery, Massachusetts (2002).</text:span><text:span text:style-name="T57"> <text:s/></text:span><text:span text:style-name="T58"><text:s/></text:span></text:p>
              </text:list-header>
            </text:list>
          </draw:text-box>
        </draw:frame>
        <draw:custom-shape draw:style-name="gr7" draw:text-style-name="P2" draw:layer="layout" svg:width="25.4cm" svg:height="0.001cm" svg:x="0cm" svg:y="3.519cm">
          <text:p/>
          <draw:enhanced-geometry svg:viewBox="0 0 21600 21600" draw:type="rectangle" draw:enhanced-path="M 0 0 L 21600 0 21600 21600 0 21600 0 0 Z N"/>
        </draw:custom-shape>
        <draw:frame draw:style-name="gr8" draw:text-style-name="P28" draw:layer="layout" svg:width="20.744cm" svg:height="12.488cm" svg:x="1.693cm" svg:y="5.08cm">
          <draw:image xlink:href="Pictures/2000029100006BA300005141C16A18AC.wmf" xlink:type="simple" xlink:show="embed" xlink:actuate="onLoad">
            <text:p/>
          </draw:image>
        </draw:frame>
        <presentation:notes draw:style-name="dp2" presentation:use-footer-name="ftr1">
          <draw:page-thumbnail draw:layer="layout" svg:width="12.7cm" svg:height="9.525cm" svg:x="3.175cm" svg:y="1.905cm" draw:page-number="1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tween-Hospital Variation" draw:style-name="dp1" draw:master-page-name="Default" presentation:presentation-page-layout-name="AL2T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Between-Hospital Variation</text:span></text:p>
              </text:list-header>
            </text:list>
          </draw:text-box>
        </draw:frame>
        <draw:frame presentation:style-name="pr5" draw:text-style-name="P2" draw:layer="layout" svg:width="22.86cm" svg:height="11.95cm" svg:x="1.27cm" svg:y="5.08cm" presentation:class="outline" presentation:user-transformed="true">
          <draw:text-box>
            <text:list text:style-name="L5">
              <text:list-header>
                <text:p text:style-name="P12"><text:span text:style-name="T10">Based on 2002 MA data:</text:span></text:p>
              </text:list-header>
            </text:list>
            <text:list text:style-name="L3">
              <text:list-item>
                <text:p text:style-name="P13"><text:span text:style-name="T10">Estimated between-hospital standard deviation was </text:span><text:span text:style-name="T4">0.205</text:span><text:span text:style-name="T10">.</text:span></text:p>
              </text:list-item>
              <text:list-item>
                <text:p text:style-name="P13"><text:span text:style-name="T10">Odds of dying in a high mortality hospital is </text:span><text:span text:style-name="T47">twice</text:span><text:span text:style-name="T10"> that in a low mortality hospital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nsitivity of Results to Prior Distributions" draw:style-name="dp1" draw:master-page-name="Default" presentation:presentation-page-layout-name="AL6T6" presentation:use-date-time-name="dtd1">
        <draw:frame presentation:style-name="pr19" draw:text-style-name="P2" draw:layer="layout" svg:width="22.86cm" svg:height="3.647cm" svg:x="1.27cm" svg:y="1.01cm" presentation:class="title" presentation:user-transformed="true">
          <draw:text-box>
            <text:list text:style-name="L1">
              <text:list-header>
                <text:p text:style-name="P5"><text:span text:style-name="T59">Sensitivity of Results to Prior Distributions</text:span></text:p>
              </text:list-header>
            </text:list>
          </draw:text-box>
        </draw:frame>
        <draw:frame presentation:style-name="pr20" draw:text-style-name="P2" draw:layer="layout" svg:width="11.218cm" svg:height="11.95cm" svg:x="1.27cm" svg:y="5.08cm" presentation:class="outline" presentation:user-transformed="true">
          <draw:text-box>
            <text:list text:style-name="L3">
              <text:list-item>
                <text:p text:style-name="P6"><text:span text:style-name="T15">Only 13 hospitals in MA that perform cardiac surgery.</text:span></text:p>
              </text:list-item>
              <text:list-item>
                <text:p text:style-name="P6"><text:span text:style-name="T15">Does choice of prior distribution for the between-hospital variance component affect the conclusions?</text:span></text:p>
              </text:list-item>
            </text:list>
          </draw:text-box>
        </draw:frame>
        <draw:g>
          <draw:frame draw:style-name="gr9" draw:text-style-name="P28" draw:layer="layout" svg:width="12.488cm" svg:height="11.818cm" svg:x="12.277cm" svg:y="5.539cm">
            <draw:image xlink:href="Pictures/2000029100006BA300005141C16A18AC.wmf" xlink:type="simple" xlink:show="embed" xlink:actuate="onLoad">
              <text:p/>
            </draw:image>
          </draw:frame>
          <draw:frame draw:style-name="gr10" draw:text-style-name="P2" draw:layer="layout" svg:width="12.488cm" svg:height="11.819cm" svg:x="12.277cm" svg:y="5.539cm">
            <draw:text-box>
              <text:p/>
            </draw:text-box>
          </draw:frame>
        </draw:g>
        <presentation:notes draw:style-name="dp3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oss Validated p-values" draw:style-name="dp1" draw:master-page-name="Default" presentation:presentation-page-layout-name="AL2T1" presentation:use-date-time-name="dtd1">
        <draw:frame presentation:style-name="pr21" draw:text-style-name="P2" draw:layer="layout" svg:width="22.86cm" svg:height="12.162cm" svg:x="1.27cm" svg:y="4.868cm" presentation:class="outline" presentation:user-transformed="true">
          <draw:text-box>
            <text:list text:style-name="L5">
              <text:list-header>
                <text:p text:style-name="P12"><text:span text:style-name="T10">A particular hospital may impact overall estimates.</text:span></text:p>
                <text:p text:style-name="P12"><text:span text:style-name="T60">Cross-validation</text:span><text:span text:style-name="T10"> provides a method to determine if a hospital is substantially influencing estimates.</text:span></text:p>
                <text:p text:style-name="P12"><text:span text:style-name="T60">Measure how </text:span><text:span text:style-name="T61">likely</text:span><text:span text:style-name="T60"> the observed hospital rate is based on the rate predicted by its peers</text:span>.</text:p>
              </text:list-header>
            </text:list>
          </draw:text-box>
        </draw:frame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Cross Validated p-values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OSS-VALIDATION FOR IDENTIFYING UNUSUAL INSTITUTIONS.  Calculations assume μ ~ N (0, 1000) and τ-2 ~ Gamma (.001, .001)." draw:style-name="dp1" draw:master-page-name="Default" presentation:presentation-page-layout-name="AL3T8" presentation:use-date-time-name="dtd1">
        <draw:frame presentation:style-name="pr22" draw:text-style-name="P2" draw:layer="layout" svg:width="23.495cm" svg:height="3.309cm" svg:x="0.846cm" svg:y="1.136cm" presentation:class="title" presentation:user-transformed="true">
          <draw:text-box>
            <text:list text:style-name="L1">
              <text:list-header>
                <text:p text:style-name="P5"><text:span text:style-name="T62">CROSS-VALIDATION FOR IDENTIFYING UNUSUAL INSTITUTIONS. <text:s/>Calculations assume </text:span><text:span text:style-name="T63">μ </text:span><text:span text:style-name="T64">~</text:span><text:span text:style-name="T63"> N </text:span><text:span text:style-name="T64">(0, 1000</text:span><text:span text:style-name="T63">) and τ</text:span><text:span text:style-name="T65">-</text:span><text:span text:style-name="T66">2 </text:span><text:span text:style-name="T64">~ Gamma (.001, .001).</text:span></text:p>
              </text:list-header>
            </text:list>
          </draw:text-box>
        </draw:frame>
        <draw:frame draw:layer="layout" svg:width="21.377cm" svg:height="14.095cm" svg:x="1.905cm" svg:y="4.233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8" table:default-cell-style-name="ce95">
              <table:table-cell table:style-name="ce112" table:number-rows-spanned="2">
                <text:list text:style-name="L8">
                  <text:list-header>
                    <text:p text:style-name="P32"><text:span text:style-name="T22">Cardiac Surgery Hospital</text:span></text:p>
                  </text:list-header>
                </text:list>
              </table:table-cell>
              <table:table-cell table:style-name="ce113" table:number-columns-spanned="3">
                <text:list text:continue-numbering="true" text:style-name="L8">
                  <text:list-header>
                    <text:p text:style-name="P32"><text:span text:style-name="T67">Cross-Validation </text:span></text:p>
                    <text:p text:style-name="P33"><text:span text:style-name="T68">β</text:span><text:span text:style-name="T69">0</text:span><text:span text:style-name="T70">i</text:span><text:span text:style-name="T71"> ~ </text:span><text:span text:style-name="T68">N</text:span><text:span text:style-name="T71">(</text:span><text:span text:style-name="T68">μ</text:span><text:span text:style-name="T71">, </text:span><text:span text:style-name="T68">τ</text:span><text:span text:style-name="T72">2 </text:span><text:span text:style-name="T71">)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9">
              <table:covered-table-cell table:style-name="ce95"/>
              <table:table-cell table:style-name="ce114">
                <text:list text:continue-numbering="true" text:style-name="L8">
                  <text:list-header>
                    <text:p text:style-name="P32"><text:span text:style-name="T29">p-value</text:span></text:p>
                  </text:list-header>
                </text:list>
              </table:table-cell>
              <table:table-cell table:style-name="ce115">
                <text:list text:continue-numbering="true" text:style-name="L8">
                  <text:list-header>
                    <text:p text:style-name="P32"><text:span text:style-name="T73">μ</text:span><text:span text:style-name="T74">-i</text:span></text:p>
                  </text:list-header>
                </text:list>
              </table:table-cell>
              <table:table-cell table:style-name="ce116">
                <text:list text:continue-numbering="true" text:style-name="L8">
                  <text:list-header>
                    <text:p text:style-name="P32"><text:span text:style-name="T73">τ</text:span><text:span text:style-name="T75">2</text:span><text:span text:style-name="T76">-</text:span><text:span text:style-name="T74">i</text:span></text:p>
                  </text:list-header>
                </text:list>
              </table:table-cell>
            </table:table-row>
            <table:table-row table:style-name="ro20">
              <table:table-cell table:style-name="ce117">
                <text:list text:continue-numbering="true" text:style-name="L8">
                  <text:list-header>
                    <text:p text:style-name="P34"><text:span text:style-name="T77">Baystate Medical Center</text:span></text:p>
                  </text:list-header>
                </text:list>
              </table:table-cell>
              <table:table-cell table:style-name="ce118">
                <text:list text:continue-numbering="true" text:style-name="L8">
                  <text:list-header>
                    <text:p text:style-name="P32"><text:span text:style-name="T78">0.40</text:span></text:p>
                  </text:list-header>
                </text:list>
              </table:table-cell>
              <table:table-cell table:style-name="ce119">
                <text:list text:continue-numbering="true" text:style-name="L8">
                  <text:list-header>
                    <text:p text:style-name="P32"><text:span text:style-name="T78">-6.46</text:span></text:p>
                  </text:list-header>
                </text:list>
              </table:table-cell>
              <table:table-cell table:style-name="ce120">
                <text:list text:continue-numbering="true" text:style-name="L8">
                  <text:list-header>
                    <text:p text:style-name="P32"><text:span text:style-name="T78">(.174)</text:span><text:span text:style-name="T79">2</text:span><text:span text:style-name="T78"> <text:s/>[(.132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21">
                <text:list text:continue-numbering="true" text:style-name="L8">
                  <text:list-header>
                    <text:p text:style-name="P34"><text:span text:style-name="T80">Beth Israel Deaconess Medical Center</text:span></text:p>
                  </text:list-header>
                </text:list>
              </table:table-cell>
              <table:table-cell table:style-name="ce122">
                <text:list text:continue-numbering="true" text:style-name="L8">
                  <text:list-header>
                    <text:p text:style-name="P32"><text:span text:style-name="T78">0.49</text:span></text:p>
                  </text:list-header>
                </text:list>
              </table:table-cell>
              <table:table-cell table:style-name="ce123">
                <text:list text:continue-numbering="true" text:style-name="L8">
                  <text:list-header>
                    <text:p text:style-name="P32"><text:span text:style-name="T78">-6.73</text:span></text:p>
                  </text:list-header>
                </text:list>
              </table:table-cell>
              <table:table-cell table:style-name="ce124">
                <text:list text:continue-numbering="true" text:style-name="L8">
                  <text:list-header>
                    <text:p text:style-name="P32"><text:span text:style-name="T78">(.183)</text:span><text:span text:style-name="T79">2 </text:span><text:span text:style-name="T78"><text:s/>[(.143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25">
                <text:list text:continue-numbering="true" text:style-name="L8">
                  <text:list-header>
                    <text:p text:style-name="P34"><text:span text:style-name="T80">Boston Medical Center</text:span></text:p>
                  </text:list-header>
                </text:list>
              </table:table-cell>
              <table:table-cell table:style-name="ce126">
                <text:list text:continue-numbering="true" text:style-name="L8">
                  <text:list-header>
                    <text:p text:style-name="P32"><text:span text:style-name="T78">0.12</text:span></text:p>
                  </text:list-header>
                </text:list>
              </table:table-cell>
              <table:table-cell table:style-name="ce127">
                <text:list text:continue-numbering="true" text:style-name="L8">
                  <text:list-header>
                    <text:p text:style-name="P32"><text:span text:style-name="T78">-6.82</text:span></text:p>
                  </text:list-header>
                </text:list>
              </table:table-cell>
              <table:table-cell table:style-name="ce128">
                <text:list text:continue-numbering="true" text:style-name="L8">
                  <text:list-header>
                    <text:p text:style-name="P32"><text:span text:style-name="T78">(.182)</text:span><text:span text:style-name="T79">2 </text:span><text:span text:style-name="T78"><text:s/>[(.132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29">
                <text:list text:continue-numbering="true" text:style-name="L8">
                  <text:list-header>
                    <text:p text:style-name="P34"><text:span text:style-name="T80">Brigham and Women’s Hospital</text:span></text:p>
                  </text:list-header>
                </text:list>
              </table:table-cell>
              <table:table-cell table:style-name="ce130">
                <text:list text:continue-numbering="true" text:style-name="L8">
                  <text:list-header>
                    <text:p text:style-name="P32"><text:span text:style-name="T78">0.22</text:span></text:p>
                  </text:list-header>
                </text:list>
              </table:table-cell>
              <table:table-cell table:style-name="ce131">
                <text:list text:continue-numbering="true" text:style-name="L8">
                  <text:list-header>
                    <text:p text:style-name="P32"><text:span text:style-name="T78">-7.19</text:span></text:p>
                  </text:list-header>
                </text:list>
              </table:table-cell>
              <table:table-cell table:style-name="ce132">
                <text:list text:continue-numbering="true" text:style-name="L8">
                  <text:list-header>
                    <text:p text:style-name="P32"><text:span text:style-name="T78">(.185)</text:span><text:span text:style-name="T79">2 </text:span><text:span text:style-name="T78"><text:s/>[(.145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33">
                <text:list text:continue-numbering="true" text:style-name="L8">
                  <text:list-header>
                    <text:p text:style-name="P34"><text:span text:style-name="T80">Cape Cod Hospital</text:span></text:p>
                  </text:list-header>
                </text:list>
              </table:table-cell>
              <table:table-cell table:style-name="ce134">
                <text:list text:continue-numbering="true" text:style-name="L8">
                  <text:list-header>
                    <text:p text:style-name="P32"><text:span text:style-name="T78">0.26</text:span></text:p>
                  </text:list-header>
                </text:list>
              </table:table-cell>
              <table:table-cell table:style-name="ce135">
                <text:list text:continue-numbering="true" text:style-name="L8">
                  <text:list-header>
                    <text:p text:style-name="P32"><text:span text:style-name="T78">-6.53</text:span></text:p>
                  </text:list-header>
                </text:list>
              </table:table-cell>
              <table:table-cell table:style-name="ce136">
                <text:list text:continue-numbering="true" text:style-name="L8">
                  <text:list-header>
                    <text:p text:style-name="P32"><text:span text:style-name="T78">(.158)</text:span><text:span text:style-name="T79">2 </text:span><text:span text:style-name="T78"><text:s/>[(.120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37">
                <text:list text:continue-numbering="true" text:style-name="L8">
                  <text:list-header>
                    <text:p text:style-name="P34"><text:span text:style-name="T77">Lahey Clinic</text:span></text:p>
                  </text:list-header>
                </text:list>
              </table:table-cell>
              <table:table-cell table:style-name="ce138">
                <text:list text:continue-numbering="true" text:style-name="L8">
                  <text:list-header>
                    <text:p text:style-name="P32"><text:span text:style-name="T78">0.30</text:span></text:p>
                  </text:list-header>
                </text:list>
              </table:table-cell>
              <table:table-cell table:style-name="ce139">
                <text:list text:continue-numbering="true" text:style-name="L8">
                  <text:list-header>
                    <text:p text:style-name="P32"><text:span text:style-name="T78">-6.95</text:span></text:p>
                  </text:list-header>
                </text:list>
              </table:table-cell>
              <table:table-cell table:style-name="ce140">
                <text:list text:continue-numbering="true" text:style-name="L8">
                  <text:list-header>
                    <text:p text:style-name="P32"><text:span text:style-name="T78">(.180)</text:span><text:span text:style-name="T79">2 </text:span><text:span text:style-name="T78"><text:s/>[(.146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41">
                <text:list text:continue-numbering="true" text:style-name="L8">
                  <text:list-header>
                    <text:p text:style-name="P34"><text:span text:style-name="T80">Massachusetts General Hospital</text:span></text:p>
                  </text:list-header>
                </text:list>
              </table:table-cell>
              <table:table-cell table:style-name="ce142">
                <text:list text:continue-numbering="true" text:style-name="L8">
                  <text:list-header>
                    <text:p text:style-name="P32"><text:span text:style-name="T78">0.33</text:span></text:p>
                  </text:list-header>
                </text:list>
              </table:table-cell>
              <table:table-cell table:style-name="ce143">
                <text:list text:continue-numbering="true" text:style-name="L8">
                  <text:list-header>
                    <text:p text:style-name="P32"><text:span text:style-name="T78">-6.96</text:span></text:p>
                  </text:list-header>
                </text:list>
              </table:table-cell>
              <table:table-cell table:style-name="ce144">
                <text:list text:continue-numbering="true" text:style-name="L8">
                  <text:list-header>
                    <text:p text:style-name="P32"><text:span text:style-name="T78">(.187)</text:span><text:span text:style-name="T79">2 </text:span><text:span text:style-name="T78"><text:s/>[(.145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45">
                <text:list text:continue-numbering="true" text:style-name="L8">
                  <text:list-header>
                    <text:p text:style-name="P34"><text:span text:style-name="T80">Mount Auburn Hospital</text:span></text:p>
                  </text:list-header>
                </text:list>
              </table:table-cell>
              <table:table-cell table:style-name="ce146">
                <text:list text:continue-numbering="true" text:style-name="L8">
                  <text:list-header>
                    <text:p text:style-name="P32"><text:span text:style-name="T78">0.35</text:span></text:p>
                  </text:list-header>
                </text:list>
              </table:table-cell>
              <table:table-cell table:style-name="ce147">
                <text:list text:continue-numbering="true" text:style-name="L8">
                  <text:list-header>
                    <text:p text:style-name="P32"><text:span text:style-name="T78">-6.77</text:span></text:p>
                  </text:list-header>
                </text:list>
              </table:table-cell>
              <table:table-cell table:style-name="ce148">
                <text:list text:continue-numbering="true" text:style-name="L8">
                  <text:list-header>
                    <text:p text:style-name="P32"><text:span text:style-name="T78">(.137)</text:span><text:span text:style-name="T79">2 </text:span><text:span text:style-name="T78"><text:s/>[(.103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49">
                <text:list text:continue-numbering="true" text:style-name="L8">
                  <text:list-header>
                    <text:p text:style-name="P34"><text:span text:style-name="T77">Southcoast – Charlton Hospital</text:span></text:p>
                  </text:list-header>
                </text:list>
              </table:table-cell>
              <table:table-cell table:style-name="ce150">
                <text:list text:continue-numbering="true" text:style-name="L8">
                  <text:list-header>
                    <text:p text:style-name="P32"><text:span text:style-name="T78">0.47</text:span></text:p>
                  </text:list-header>
                </text:list>
              </table:table-cell>
              <table:table-cell table:style-name="ce151">
                <text:list text:continue-numbering="true" text:style-name="L8">
                  <text:list-header>
                    <text:p text:style-name="P32"><text:span text:style-name="T78">-6.48</text:span></text:p>
                  </text:list-header>
                </text:list>
              </table:table-cell>
              <table:table-cell table:style-name="ce152">
                <text:list text:continue-numbering="true" text:style-name="L8">
                  <text:list-header>
                    <text:p text:style-name="P32"><text:span text:style-name="T78">(.149)</text:span><text:span text:style-name="T79">2 </text:span><text:span text:style-name="T78"><text:s/>[(.112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53">
                <text:list text:continue-numbering="true" text:style-name="L8">
                  <text:list-header>
                    <text:p text:style-name="P34"><text:span text:style-name="T80">St. Elizabeth’s Medical Center</text:span></text:p>
                  </text:list-header>
                </text:list>
              </table:table-cell>
              <table:table-cell table:style-name="ce154">
                <text:list text:continue-numbering="true" text:style-name="L8">
                  <text:list-header>
                    <text:p text:style-name="P32"><text:span text:style-name="T78">0.45</text:span></text:p>
                  </text:list-header>
                </text:list>
              </table:table-cell>
              <table:table-cell table:style-name="ce155">
                <text:list text:continue-numbering="true" text:style-name="L8">
                  <text:list-header>
                    <text:p text:style-name="P32"><text:span text:style-name="T78">-6.60</text:span></text:p>
                  </text:list-header>
                </text:list>
              </table:table-cell>
              <table:table-cell table:style-name="ce156">
                <text:list text:continue-numbering="true" text:style-name="L8">
                  <text:list-header>
                    <text:p text:style-name="P32"><text:span text:style-name="T78">(.199)</text:span><text:span text:style-name="T79">2 </text:span><text:span text:style-name="T78"><text:s/>[(.152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57">
                <text:list text:continue-numbering="true" text:style-name="L8">
                  <text:list-header>
                    <text:p text:style-name="P34"><text:span text:style-name="T80">St. Vincent Hospital</text:span></text:p>
                  </text:list-header>
                </text:list>
              </table:table-cell>
              <table:table-cell table:style-name="ce158">
                <text:list text:continue-numbering="true" text:style-name="L8">
                  <text:list-header>
                    <text:p text:style-name="P32"><text:span text:style-name="T78">0.43</text:span></text:p>
                  </text:list-header>
                </text:list>
              </table:table-cell>
              <table:table-cell table:style-name="ce159">
                <text:list text:continue-numbering="true" text:style-name="L8">
                  <text:list-header>
                    <text:p text:style-name="P32"><text:span text:style-name="T78">-6.57</text:span></text:p>
                  </text:list-header>
                </text:list>
              </table:table-cell>
              <table:table-cell table:style-name="ce160">
                <text:list text:continue-numbering="true" text:style-name="L8">
                  <text:list-header>
                    <text:p text:style-name="P32"><text:span text:style-name="T78">(.184)</text:span><text:span text:style-name="T79">2 </text:span><text:span text:style-name="T78"><text:s/>[(.130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61">
                <text:list text:continue-numbering="true" text:style-name="L8">
                  <text:list-header>
                    <text:p text:style-name="P34"><text:span text:style-name="T80">Tufts New England Medical Center</text:span></text:p>
                  </text:list-header>
                </text:list>
              </table:table-cell>
              <table:table-cell table:style-name="ce162">
                <text:list text:continue-numbering="true" text:style-name="L8">
                  <text:list-header>
                    <text:p text:style-name="P32"><text:span text:style-name="T78">0.17</text:span></text:p>
                  </text:list-header>
                </text:list>
              </table:table-cell>
              <table:table-cell table:style-name="ce163">
                <text:list text:continue-numbering="true" text:style-name="L8">
                  <text:list-header>
                    <text:p text:style-name="P32"><text:span text:style-name="T78">-6.69</text:span></text:p>
                  </text:list-header>
                </text:list>
              </table:table-cell>
              <table:table-cell table:style-name="ce164">
                <text:list text:continue-numbering="true" text:style-name="L8">
                  <text:list-header>
                    <text:p text:style-name="P32"><text:span text:style-name="T78">(.160)</text:span><text:span text:style-name="T79">2 </text:span><text:span text:style-name="T78"><text:s/>[(.123)</text:span><text:span text:style-name="T79">2</text:span><text:span text:style-name="T78">]</text:span></text:p>
                  </text:list-header>
                </text:list>
              </table:table-cell>
            </table:table-row>
            <table:table-row table:style-name="ro20">
              <table:table-cell table:style-name="ce165">
                <text:list text:style-name="L12">
                  <text:list-header>
                    <text:p text:style-name="P34"><text:span text:style-name="T81">UMs Memorial Medical Center</text:span></text:p>
                  </text:list-header>
                </text:list>
              </table:table-cell>
              <table:table-cell table:style-name="ce166">
                <text:list text:continue-numbering="true" text:style-name="L12">
                  <text:list-header>
                    <text:p text:style-name="P32"><text:span text:style-name="T82">0.02</text:span></text:p>
                  </text:list-header>
                </text:list>
              </table:table-cell>
              <table:table-cell table:style-name="ce167">
                <text:list text:continue-numbering="true" text:style-name="L12">
                  <text:list-header>
                    <text:p text:style-name="P32"><text:span text:style-name="T82">-6.54</text:span></text:p>
                  </text:list-header>
                </text:list>
              </table:table-cell>
              <table:table-cell table:style-name="ce168">
                <text:list text:continue-numbering="true" text:style-name="L12">
                  <text:list-header>
                    <text:p text:style-name="P32"><text:span text:style-name="T82">(.127)</text:span><text:span text:style-name="T83">2 </text:span><text:span text:style-name="T82"><text:s/>[(.100)</text:span><text:span text:style-name="T83">2</text:span><text:span text:style-name="T82">]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 presentation:use-footer-name="ftr1">
          <draw:page-thumbnail draw:layer="layout" svg:width="12.7cm" svg:height="9.525cm" svg:x="3.175cm" svg:y="1.905cm" draw:page-number="2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cess Measures-Motivation" draw:style-name="dp1" draw:master-page-name="Default" presentation:presentation-page-layout-name="AL2T1" presentation:use-date-time-name="dtd1">
        <draw:frame presentation:style-name="pr4" draw:text-style-name="P2" draw:layer="layout" svg:width="23.283cm" svg:height="2.964cm" svg:x="1.269cm" svg:y="1.48cm" presentation:class="title" presentation:user-transformed="true">
          <draw:text-box>
            <text:list text:style-name="L1">
              <text:list-header>
                <text:p text:style-name="P5"><text:span text:style-name="T4">Process Measures-Motivation</text:span></text:p>
              </text:list-header>
            </text:list>
          </draw:text-box>
        </draw:frame>
        <draw:frame presentation:style-name="pr5" draw:text-style-name="P2" draw:layer="layout" svg:width="22.86cm" svg:height="11.95cm" svg:x="1.482cm" svg:y="5.08cm" presentation:class="outline" presentation:user-transformed="true">
          <draw:text-box>
            <text:list text:style-name="L13">
              <text:list-item>
                <text:list>
                  <text:list-header>
                    <text:p text:style-name="P35"><text:span text:style-name="T84">April 12, 2007 “Options” by CMS</text:span></text:p>
                  </text:list-header>
                </text:list>
              </text:list-item>
            </text:list>
            <text:list text:style-name="L14">
              <text:list-item>
                <text:list>
                  <text:list-item>
                    <text:p text:style-name="P7"><text:span text:style-name="T7">VBP purchasing for Medicare program</text:span></text:p>
                  </text:list-item>
                  <text:list-item>
                    <text:p text:style-name="P7"><text:span text:style-name="T7">Authorized through 2005 Deficit Reduction Act</text:span></text:p>
                  </text:list-item>
                  <text:list-item>
                    <text:p text:style-name="P7"><text:span text:style-name="T7">For hospital services commencing in FY 2009 [October 2008]</text:span></text:p>
                  </text:list-item>
                  <text:list-item>
                    <text:p text:style-name="P7"><text:span text:style-name="T7">Builds upon Medicare’s Reporting Hospital Quality Data for Annual Payment Update Program</text:span></text:p>
                  </text:list-item>
                  <text:list-item>
                    <text:p text:style-name="P7"><text:span text:style-name="T7">Focus on composite measures at the condition level</text:span></text:p>
                  </text:list-item>
                  <text:list-item>
                    <text:p text:style-name="P7"><text:span text:style-name="T7">Will include process, 30-day mortality, and patient reports (HCAP)</text:span></text:p>
                    <text:p text:style-name="P7"><text:span text:style-name="T7"/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36"><text:span text:style-name="T7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spital Quality for Acute Myocardial Infarction, 2004 (USA)." draw:style-name="dp1" draw:master-page-name="Default" presentation:presentation-page-layout-name="AL3T8" presentation:use-date-time-name="dtd1">
        <draw:frame presentation:style-name="pr4" draw:text-style-name="P2" draw:layer="layout" svg:width="22.86cm" svg:height="3.309cm" svg:x="1.27cm" svg:y="1.135cm" presentation:class="title" presentation:user-transformed="true">
          <draw:text-box>
            <text:list text:style-name="L1">
              <text:list-header>
                <text:p text:style-name="P5"><text:span text:style-name="T46">Hospital Quality for Acute Myocardial Infarction, 2004 (USA).</text:span></text:p>
              </text:list-header>
            </text:list>
          </draw:text-box>
        </draw:frame>
        <draw:frame draw:layer="layout" svg:width="23.071cm" svg:height="11.191cm" svg:x="1.058cm" svg:y="5.503cm">
          <table:table>
            <table:table-column table:style-name="co19"/>
            <table:table-column table:style-name="co20"/>
            <table:table-column table:style-name="co21"/>
            <table:table-row table:style-name="ro21">
              <table:table-cell table:style-name="ce169">
                <text:list text:style-name="L6">
                  <text:list-header>
                    <text:p text:style-name="P37"><text:span text:style-name="T64">Measure</text:span></text:p>
                  </text:list-header>
                </text:list>
              </table:table-cell>
              <table:table-cell table:style-name="ce170">
                <text:list text:continue-numbering="true" text:style-name="L6">
                  <text:list-header>
                    <text:p text:style-name="P37"><text:span text:style-name="T64">No. Hospitals</text:span></text:p>
                  </text:list-header>
                </text:list>
              </table:table-cell>
              <table:table-cell table:style-name="ce171">
                <text:list text:continue-numbering="true" text:style-name="L6">
                  <text:list-header>
                    <text:p text:style-name="P37"><text:span text:style-name="T85">% Receiving Needed Tx</text:span></text:p>
                  </text:list-header>
                </text:list>
              </table:table-cell>
            </table:table-row>
            <table:table-row table:style-name="ro22">
              <table:table-cell table:style-name="ce172">
                <text:list text:continue-numbering="true" text:style-name="L6">
                  <text:list-header>
                    <text:p text:style-name="P38"><text:span text:style-name="T86">Aspirin at arrival</text:span></text:p>
                  </text:list-header>
                </text:list>
              </table:table-cell>
              <table:table-cell table:style-name="ce173">
                <text:list text:continue-numbering="true" text:style-name="L6">
                  <text:list-header>
                    <text:p text:style-name="P16"><text:span text:style-name="T15">2760</text:span></text:p>
                  </text:list-header>
                </text:list>
              </table:table-cell>
              <table:table-cell table:style-name="ce174">
                <text:list text:continue-numbering="true" text:style-name="L6">
                  <text:list-header>
                    <text:p text:style-name="P16"><text:span text:style-name="T15">93.2</text:span></text:p>
                  </text:list-header>
                </text:list>
              </table:table-cell>
            </table:table-row>
            <table:table-row table:style-name="ro23">
              <table:table-cell table:style-name="ce175">
                <text:list text:continue-numbering="true" text:style-name="L6">
                  <text:list-header>
                    <text:p text:style-name="P38"><text:span text:style-name="T87"></text:span><text:span text:style-name="T86">-blocker at arrival</text:span></text:p>
                  </text:list-header>
                </text:list>
              </table:table-cell>
              <table:table-cell table:style-name="ce176">
                <text:list text:continue-numbering="true" text:style-name="L6">
                  <text:list-header>
                    <text:p text:style-name="P16"><text:span text:style-name="T15">2760</text:span></text:p>
                  </text:list-header>
                </text:list>
              </table:table-cell>
              <table:table-cell table:style-name="ce177">
                <text:list text:continue-numbering="true" text:style-name="L6">
                  <text:list-header>
                    <text:p text:style-name="P16"><text:span text:style-name="T15">86.7</text:span></text:p>
                  </text:list-header>
                </text:list>
              </table:table-cell>
            </table:table-row>
            <table:table-row table:style-name="ro24">
              <table:table-cell table:style-name="ce178">
                <text:list text:continue-numbering="true" text:style-name="L6">
                  <text:list-header>
                    <text:p text:style-name="P38"><text:span text:style-name="T86">ACEI for LVSD</text:span></text:p>
                  </text:list-header>
                </text:list>
              </table:table-cell>
              <table:table-cell table:style-name="ce179">
                <text:list text:continue-numbering="true" text:style-name="L6">
                  <text:list-header>
                    <text:p text:style-name="P16"><text:span text:style-name="T15">2582</text:span></text:p>
                  </text:list-header>
                </text:list>
              </table:table-cell>
              <table:table-cell table:style-name="ce180">
                <text:list text:continue-numbering="true" text:style-name="L6">
                  <text:list-header>
                    <text:p text:style-name="P16"><text:span text:style-name="T15">75.6</text:span></text:p>
                  </text:list-header>
                </text:list>
              </table:table-cell>
            </table:table-row>
            <table:table-row table:style-name="ro25">
              <table:table-cell table:style-name="ce181">
                <text:list text:continue-numbering="true" text:style-name="L6">
                  <text:list-header>
                    <text:p text:style-name="P38"><text:span text:style-name="T86">Aspirin at discharge</text:span></text:p>
                  </text:list-header>
                </text:list>
              </table:table-cell>
              <table:table-cell table:style-name="ce182">
                <text:list text:continue-numbering="true" text:style-name="L6">
                  <text:list-header>
                    <text:p text:style-name="P16"><text:span text:style-name="T15">2761</text:span></text:p>
                  </text:list-header>
                </text:list>
              </table:table-cell>
              <table:table-cell table:style-name="ce183">
                <text:list text:continue-numbering="true" text:style-name="L6">
                  <text:list-header>
                    <text:p text:style-name="P16"><text:span text:style-name="T15">88.8</text:span></text:p>
                  </text:list-header>
                </text:list>
              </table:table-cell>
            </table:table-row>
            <table:table-row table:style-name="ro25">
              <table:table-cell table:style-name="ce184">
                <text:list text:continue-numbering="true" text:style-name="L6">
                  <text:list-header>
                    <text:p text:style-name="P38"><text:span text:style-name="T87"></text:span><text:span text:style-name="T86">-blocker at discharge</text:span></text:p>
                  </text:list-header>
                </text:list>
              </table:table-cell>
              <table:table-cell table:style-name="ce185">
                <text:list text:continue-numbering="true" text:style-name="L6">
                  <text:list-header>
                    <text:p text:style-name="P16"><text:span text:style-name="T15">2761</text:span></text:p>
                  </text:list-header>
                </text:list>
              </table:table-cell>
              <table:table-cell table:style-name="ce186">
                <text:list text:continue-numbering="true" text:style-name="L6">
                  <text:list-header>
                    <text:p text:style-name="P16"><text:span text:style-name="T15">86.9</text:span></text:p>
                  </text:list-header>
                </text:list>
              </table:table-cell>
            </table:table-row>
            <table:table-row table:style-name="ro26">
              <table:table-cell table:style-name="ce187">
                <text:list text:continue-numbering="true" text:style-name="L6">
                  <text:list-header>
                    <text:p text:style-name="P38"><text:span text:style-name="T88">Raw Sum Score </text:span></text:p>
                  </text:list-header>
                </text:list>
              </table:table-cell>
              <table:table-cell table:style-name="ce188">
                <text:list text:continue-numbering="true" text:style-name="L6">
                  <text:list-header>
                    <text:p text:style-name="P16"><text:span text:style-name="T89">2761</text:span></text:p>
                  </text:list-header>
                </text:list>
              </table:table-cell>
              <table:table-cell table:style-name="ce189">
                <text:list text:continue-numbering="true" text:style-name="L6">
                  <text:list-header>
                    <text:p text:style-name="P16"><text:span text:style-name="T89">88.8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3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about individual process measures?" draw:style-name="dp1" draw:master-page-name="Default" presentation:presentation-page-layout-name="AL2T1" presentation:use-date-time-name="dtd1">
        <draw:frame presentation:style-name="pr23" draw:text-style-name="P2" draw:layer="layout" svg:width="22.86cm" svg:height="3.647cm" svg:x="1.27cm" svg:y="1.14cm" presentation:class="title" presentation:user-transformed="true">
          <draw:text-box>
            <text:list text:style-name="L1">
              <text:list-header>
                <text:p text:style-name="P5"><text:span text:style-name="T59">What about individual process measures?</text:span></text:p>
              </text:list-header>
            </text:list>
          </draw:text-box>
        </draw:frame>
        <draw:frame presentation:style-name="pr24" draw:text-style-name="P2" draw:layer="layout" svg:width="22.86cm" svg:height="12.911cm" svg:x="1.27cm" svg:y="4.656cm" presentation:class="outline" presentation:user-transformed="true">
          <draw:text-box>
            <text:list text:style-name="L5">
              <text:list-header>
                <text:p text:style-name="P39"><text:span text:style-name="T7">Typically, not enough sample size per institution per measure for reliable measurements.</text:span></text:p>
                <text:p text:style-name="P39"><text:span text:style-name="T7">Comparing MA to CA hospitals, Normand et al (2007) demonstrated that for single process measures for AMI:</text:span></text:p>
              </text:list-header>
            </text:list>
            <text:list text:style-name="L3">
              <text:list-item>
                <text:p text:style-name="P9"><text:span text:style-name="T7">To tier hospitals with 75% sensitivity using ideal candidates: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90">29</text:span><text:span text:style-name="T91">% of CA hospitals and </text:span><text:span text:style-name="T90">54</text:span><text:span text:style-name="T91">% of MA hospitals have required numbers of patients (assuming high variation and 0.50 base rate)</text:span></text:p>
                  </text:list-item>
                  <text:list-item>
                    <text:p text:style-name="P40"><text:span text:style-name="T91">Fewer than half of CA hospitals had sufficient numbers for moderate-variation procedures regardless of base rate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What to do?</text:span></text:p>
              </text:list-item>
            </text:list>
            <text:list text:style-name="L4">
              <text:list-item>
                <text:list>
                  <text:list-header>
                    <text:p text:style-name="P40"><text:span text:style-name="T91"/></text:p>
                    <text:p text:style-name="P40"><text:span text:style-name="T91"/></text:p>
                  </text:list-header>
                </text:list>
              </text:list-item>
            </text:list>
            <text:list text:style-name="L3">
              <text:list-header>
                <text:p text:style-name="P40"><text:span text:style-name="T91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osite measures" draw:style-name="dp1" draw:master-page-name="Default" presentation:presentation-page-layout-name="AL3T8" presentation:use-date-time-name="dtd1">
        <draw:frame presentation:style-name="pr25" draw:text-style-name="P2" draw:layer="layout" svg:width="22.86cm" svg:height="2.964cm" svg:x="1.27cm" svg:y="1.481cm" presentation:class="title" presentation:user-transformed="true">
          <draw:text-box>
            <text:list text:style-name="L1">
              <text:list-header>
                <text:p text:style-name="P5"><text:span text:style-name="T4">Composite measures</text:span></text:p>
              </text:list-header>
            </text:list>
          </draw:text-box>
        </draw:frame>
        <draw:frame draw:layer="layout" svg:width="23.071cm" svg:height="14.315cm" svg:x="1.27cm" svg:y="3.788cm">
          <table:table>
            <table:table-column table:style-name="co22"/>
            <table:table-column table:style-name="co23"/>
            <table:table-row table:style-name="ro27">
              <table:table-cell table:style-name="ce190">
                <text:list text:style-name="L8">
                  <text:list-header>
                    <text:p text:style-name="P22"><text:span text:style-name="T92">Pros</text:span></text:p>
                  </text:list-header>
                </text:list>
              </table:table-cell>
              <table:table-cell table:style-name="ce191">
                <text:list text:continue-numbering="true" text:style-name="L8">
                  <text:list-header>
                    <text:p text:style-name="P22"><text:span text:style-name="T92">Cons </text:span></text:p>
                  </text:list-header>
                </text:list>
              </table:table-cell>
            </table:table-row>
            <table:table-row table:style-name="ro28">
              <table:table-cell table:style-name="ce192">
                <text:list text:continue-numbering="true" text:style-name="L8">
                  <text:list-header>
                    <text:p text:style-name="P21"><text:span text:style-name="T93">Summarizes a large amount of information into a simpler measure</text:span></text:p>
                  </text:list-header>
                </text:list>
              </table:table-cell>
              <table:table-cell table:style-name="ce193">
                <text:list text:continue-numbering="true" text:style-name="L8">
                  <text:list-header>
                    <text:p text:style-name="P21"><text:span text:style-name="T93">May be difficult to interpret – what do the units mean?</text:span></text:p>
                  </text:list-header>
                </text:list>
              </table:table-cell>
            </table:table-row>
            <table:table-row table:style-name="ro29">
              <table:table-cell table:style-name="ce194">
                <text:list text:continue-numbering="true" text:style-name="L8">
                  <text:list-header>
                    <text:p text:style-name="P21"><text:span text:style-name="T93">Facilitates provider ranking</text:span></text:p>
                  </text:list-header>
                </text:list>
              </table:table-cell>
              <table:table-cell table:style-name="ce195">
                <text:list text:continue-numbering="true" text:style-name="L8">
                  <text:list-header>
                    <text:p text:style-name="P21"><text:span text:style-name="T93">Difficult to validate</text:span></text:p>
                  </text:list-header>
                </text:list>
              </table:table-cell>
            </table:table-row>
            <table:table-row table:style-name="ro30">
              <table:table-cell table:style-name="ce196">
                <text:list text:continue-numbering="true" text:style-name="L8">
                  <text:list-header>
                    <text:p text:style-name="P21"><text:span text:style-name="T93">Improves reliability of provider measure and thus reduces the number of individual quality measures that need to be collected</text:span></text:p>
                  </text:list-header>
                </text:list>
              </table:table-cell>
              <table:table-cell table:style-name="ce197">
                <text:list text:continue-numbering="true" text:style-name="L8">
                  <text:list-header>
                    <text:p text:style-name="P21"><text:span text:style-name="T93">Does not necessarily guide quality improvement; the individual quality measures are needed</text:span></text:p>
                  </text:list-header>
                </text:list>
              </table:table-cell>
            </table:table-row>
            <table:table-row table:style-name="ro28">
              <table:table-cell table:style-name="ce198">
                <text:list text:continue-numbering="true" text:style-name="L8">
                  <text:list-header>
                    <text:p text:style-name="P21"><text:span text:style-name="T93">Fairer to providers – different ways to get good composite scores</text:span></text:p>
                  </text:list-header>
                </text:list>
              </table:table-cell>
              <table:table-cell table:style-name="ce199">
                <text:list text:continue-numbering="true" text:style-name="L8">
                  <text:list-header>
                    <text:p text:style-name="P21"><text:span text:style-name="T93">Quality information may be wasted or hidden in the composite measure</text:span></text:p>
                  </text:list-header>
                </text:list>
              </table:table-cell>
            </table:table-row>
            <table:table-row table:style-name="ro31">
              <table:table-cell table:style-name="ce200">
                <text:list text:continue-numbering="true" text:style-name="L8">
                  <text:list-header>
                    <text:p text:style-name="P21"><text:span text:style-name="T93">Reduces the time frame over which quality is assessed by effectively increasing the sample size</text:span></text:p>
                  </text:list-header>
                </text:list>
              </table:table-cell>
              <table:table-cell table:style-name="ce201">
                <text:list text:continue-numbering="true" text:style-name="L8">
                  <text:list-header>
                    <text:p text:style-name="P21"><text:span text:style-name="T93">The weighting scheme to create the composite score may not be transparent (scoring)</text:span></text:p>
                  </text:list-header>
                </text:list>
              </table:table-cell>
            </table:table-row>
            <table:table-row table:style-name="ro31">
              <table:table-cell table:style-name="ce202" table:number-columns-spanned="2">
                <text:list text:continue-numbering="true" text:style-name="L8">
                  <text:list-header>
                    <text:p text:style-name="P34"><text:span text:style-name="T94">Not </text:span><text:span text:style-name="T95">new or unique to health care</text:span><text:span text:style-name="T93">: intelligence, aptitude, mental illness, and personality used for over a century; economics/business; education (student and teacher performance); clinical trials</text:span></text:p>
                  </text:list-header>
                </text:list>
              </table:table-cell>
              <table:covered-table-cell table:style-name="ce95"/>
            </table:table-row>
          </table:table>
          <draw:image xlink:href="Pictures/TablePreview8.svm" xlink:type="simple" xlink:show="embed" xlink:actuate="onLoad"/>
        </draw:frame>
        <presentation:notes draw:style-name="dp3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filing on basis of process measures." draw:style-name="dp1" draw:master-page-name="Default" presentation:presentation-page-layout-name="AL2T1" presentation:use-date-time-name="dtd1">
        <draw:frame presentation:style-name="pr4" draw:text-style-name="P2" draw:layer="layout" svg:width="22.86cm" svg:height="3.647cm" svg:x="1.27cm" svg:y="0.797cm" presentation:class="title" presentation:user-transformed="true">
          <draw:text-box>
            <text:list text:style-name="L1">
              <text:list-header>
                <text:p text:style-name="P5"><text:span text:style-name="T59">Profiling on basis of process measures.</text:span></text:p>
              </text:list-header>
            </text:list>
          </draw:text-box>
        </draw:frame>
        <draw:frame presentation:style-name="pr26" draw:text-style-name="P2" draw:layer="layout" svg:width="22.86cm" svg:height="13.335cm" svg:x="1.27cm" svg:y="4.444cm" presentation:class="outline" presentation:user-transformed="true">
          <draw:text-box>
            <text:list text:style-name="L3">
              <text:list-item>
                <text:p text:style-name="P6"><text:span text:style-name="T96">Estimation and classification problem.</text:span></text:p>
              </text:list-item>
              <text:list-item>
                <text:p text:style-name="P6"><text:span text:style-name="T96">Several process-based measures for a provider, e.g., Y</text:span><text:span text:style-name="T97">ik</text:span><text:span text:style-name="T96"> = k</text:span><text:span text:style-name="T98">th</text:span><text:span text:style-name="T96"> measure at i</text:span><text:span text:style-name="T98">th</text:span><text:span text:style-name="T96"> hospital </text:span></text:p>
              </text:list-item>
              <text:list-item>
                <text:p text:style-name="P6"><text:span text:style-name="T96">Strategy now – create a </text:span><text:span text:style-name="T99">composite</text:span><text:span text:style-name="T96"> measure: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0">Calculate </text:span><text:span text:style-name="T101">raw sum score</text:span><text:span text:style-name="T100">, y</text:span><text:span text:style-name="T102">i</text:span><text:span text:style-name="T100"> = (</text:span><text:span text:style-name="T103"></text:span><text:span text:style-name="T102">k</text:span><text:span text:style-name="T100"> y</text:span><text:span text:style-name="T102">ik</text:span><text:span text:style-name="T100">) /(</text:span><text:span text:style-name="T103"></text:span><text:span text:style-name="T102">k</text:span><text:span text:style-name="T100"> n</text:span><text:span text:style-name="T102">ik</text:span><text:span text:style-name="T100">)</text:span></text:p>
                  </text:list-item>
                  <text:list-item>
                    <text:p text:style-name="P7"><text:span text:style-name="T100">Identify 90</text:span><text:span text:style-name="T104">th</text:span><text:span text:style-name="T100"> percentile of distribution, </text:span><text:span text:style-name="T103"></text:span><text:span text:style-name="T102">.90</text:span></text:p>
                  </text:list-item>
                  <text:list-item>
                    <text:p text:style-name="P7"><text:span text:style-name="T100">Bonus if y</text:span><text:span text:style-name="T102">i</text:span><text:span text:style-name="T100"> </text:span><text:span text:style-name="T103"></text:span><text:span text:style-name="T100"> </text:span><text:span text:style-name="T103"></text:span><text:span text:style-name="T102">.90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6">In 2005, CMS paid bonuses totaling </text:span><text:span text:style-name="T99">$8.85</text:span><text:span text:style-name="T96"> million to 123 “superior-performing” hospitals based on this “raw-sum score.”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Problems</text:span></text:p>
              </text:list-header>
            </text:list>
          </draw:text-box>
        </draw:frame>
        <draw:frame presentation:style-name="pr27" draw:text-style-name="P2" draw:layer="layout" svg:width="22.86cm" svg:height="12.373cm" svg:x="1.27cm" svg:y="4.656cm" presentation:class="outline" presentation:user-transformed="true">
          <draw:text-box>
            <text:list text:style-name="L3">
              <text:list-item>
                <text:p text:style-name="P6"><text:span text:style-name="T5">No separation of within and between hospital variance.</text:span></text:p>
              </text:list-item>
              <text:list-item>
                <text:p text:style-name="P6"><text:span text:style-name="T5">No randomization of patients to hospitals.</text:span></text:p>
              </text:list-item>
              <text:list-item>
                <text:p text:style-name="P6"><text:span text:style-name="T5">Inaccuracy of estimates from small hospitals.</text:span></text:p>
              </text:list-item>
              <text:list-item>
                <text:p text:style-name="P6"><text:span text:style-name="T5">Non-independence of observations within a hospital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Multiple measures per person and per hospital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Y</text:span><text:span text:style-name="T105">i</text:span><text:span text:style-name="T5"> may not be a </text:span><text:span text:style-name="T106">sufficient statistic</text:span></text:p>
              </text:list-item>
              <text:list-item>
                <text:p text:style-name="P6"><text:span text:style-name="T5">Null and alternative hypotheses are unclear.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tem Response Theory Model" draw:style-name="dp1" draw:master-page-name="Default" presentation:presentation-page-layout-name="AL5T11" presentation:use-date-time-name="dtd1">
        <draw:frame presentation:style-name="pr28" draw:text-style-name="P2" draw:layer="layout" svg:width="22.013cm" svg:height="2.33cm" svg:x="1.481cm" svg:y="1.691cm" presentation:class="title" presentation:user-transformed="true">
          <draw:text-box>
            <text:list text:style-name="L1">
              <text:list-header>
                <text:p text:style-name="P5"><text:span text:style-name="T59">Item Response Theory Model</text:span></text:p>
              </text:list-header>
            </text:list>
          </draw:text-box>
        </draw:frame>
        <draw:frame draw:layer="layout" svg:width="23.494cm" svg:height="13.334cm" svg:x="1.058cm" svg:y="4.445cm">
          <table:table>
            <table:table-column table:style-name="co24"/>
            <table:table-row table:style-name="ro32">
              <table:table-cell table:style-name="ce203"/>
            </table:table-row>
            <table:table-row table:style-name="ro33">
              <table:table-cell table:style-name="ce204">
                <text:list text:style-name="L15">
                  <text:list-item>
                    <text:p text:style-name="P41"><text:span text:style-name="T107">Y</text:span><text:span text:style-name="T108">ik</text:span><text:span text:style-name="T107"> = no. of eligible cases in i</text:span><text:span text:style-name="T109">th</text:span><text:span text:style-name="T107"> hospital getting treatment k.</text:span></text:p>
                  </text:list-item>
                  <text:list-item>
                    <text:p text:style-name="P41"><text:span text:style-name="T110"></text:span><text:span text:style-name="T108">0k</text:span><text:span text:style-name="T107"> = “difficulty” of the k</text:span><text:span text:style-name="T109">th</text:span><text:span text:style-name="T107"> process measure.</text:span></text:p>
                  </text:list-item>
                  <text:list-item>
                    <text:p text:style-name="P41"><text:span text:style-name="T110"></text:span><text:span text:style-name="T108">1k</text:span><text:span text:style-name="T107"> = “discriminating” ability of the process measure.</text:span></text:p>
                  </text:list-item>
                  <text:list-item>
                    <text:p text:style-name="P41"><text:span text:style-name="T111"></text:span><text:span text:style-name="T112">i</text:span><text:span text:style-name="T113"> = underlying quality of care for i</text:span><text:span text:style-name="T114">th</text:span><text:span text:style-name="T113"> hospital.</text:span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style-name="gr3" draw:layer="layout" svg:width="18.839cm" svg:height="4.207cm" svg:x="2.328cm" svg:y="5.29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3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5T1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59">Item Response Theory Model</text:span></text:p>
              </text:list-header>
            </text:list>
          </draw:text-box>
        </draw:frame>
        <draw:frame draw:style-name="gr6" draw:layer="layout" svg:width="12.488cm" svg:height="10.16cm" svg:x="1.27cm" svg:y="7.19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" draw:text-style-name="P2" draw:layer="layout" svg:width="21.59cm" svg:height="1.417cm" svg:x="1.905cm" svg:y="4.868cm">
          <text:list text:style-name="L16">
            <text:list-header>
              <text:p text:style-name="P42"><text:span text:style-name="T115">probit(p</text:span><text:span text:style-name="T116">i1</text:span><text:span text:style-name="T115">) = 0.6(</text:span><text:span text:style-name="T117"></text:span><text:span text:style-name="T116">i </text:span><text:span text:style-name="T115">+ 1.5);</text:span><text:span text:style-name="T118"> </text:span><text:span text:style-name="T45">probit(p</text:span><text:span text:style-name="T119">i2</text:span><text:span text:style-name="T45">) = 1.25(</text:span><text:span text:style-name="T120"></text:span><text:span text:style-name="T119">i</text:span><text:span text:style-name="T45"> + 0.5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0.583cm" svg:height="5.066cm" svg:x="14.393cm" svg:y="8.89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34">
              <table:table-cell table:style-name="ce205">
                <text:list text:style-name="L6">
                  <text:list-header>
                    <text:p text:style-name="P43"><text:span text:style-name="T121">Hosp</text:span></text:p>
                  </text:list-header>
                </text:list>
              </table:table-cell>
              <table:table-cell table:style-name="ce206">
                <text:list text:continue-numbering="true" text:style-name="L6">
                  <text:list-header>
                    <text:p text:style-name="P18"><text:span text:style-name="T121">Y</text:span><text:span text:style-name="T122">1</text:span><text:span text:style-name="T121">/n</text:span><text:span text:style-name="T122">1 </text:span><text:span text:style-name="T121">(%)</text:span></text:p>
                  </text:list-header>
                </text:list>
              </table:table-cell>
              <table:table-cell table:style-name="ce207">
                <text:list text:continue-numbering="true" text:style-name="L6">
                  <text:list-header>
                    <text:p text:style-name="P18"><text:span text:style-name="T121">Y</text:span><text:span text:style-name="T122">2</text:span><text:span text:style-name="T121">/n</text:span><text:span text:style-name="T122">2</text:span></text:p>
                    <text:p text:style-name="P18"><text:span text:style-name="T121">(%)</text:span></text:p>
                  </text:list-header>
                </text:list>
              </table:table-cell>
              <table:table-cell table:style-name="ce208">
                <text:list text:continue-numbering="true" text:style-name="L6">
                  <text:list-header>
                    <text:p text:style-name="P18"><text:span text:style-name="T121">Raw Sum-Score (%)</text:span></text:p>
                  </text:list-header>
                </text:list>
              </table:table-cell>
              <table:table-cell table:style-name="ce209">
                <text:list text:continue-numbering="true" text:style-name="L6">
                  <text:list-header>
                    <text:p text:style-name="P18"><text:span text:style-name="T121">Latent Score</text:span></text:p>
                  </text:list-header>
                </text:list>
              </table:table-cell>
            </table:table-row>
            <table:table-row table:style-name="ro35">
              <table:table-cell table:style-name="ce210">
                <text:list text:continue-numbering="true" text:style-name="L6">
                  <text:list-header>
                    <text:p text:style-name="P43"><text:span text:style-name="T123">1</text:span></text:p>
                  </text:list-header>
                </text:list>
              </table:table-cell>
              <table:table-cell table:style-name="ce211">
                <text:list text:continue-numbering="true" text:style-name="L6">
                  <text:list-header>
                    <text:p text:style-name="P18"><text:span text:style-name="T123">64/71 (0.90)</text:span></text:p>
                  </text:list-header>
                </text:list>
              </table:table-cell>
              <table:table-cell table:style-name="ce212">
                <text:list text:continue-numbering="true" text:style-name="L6">
                  <text:list-header>
                    <text:p text:style-name="P18"><text:span text:style-name="T123">57/62 (0.92)</text:span></text:p>
                  </text:list-header>
                </text:list>
              </table:table-cell>
              <table:table-cell table:style-name="ce213">
                <text:list text:continue-numbering="true" text:style-name="L6">
                  <text:list-header>
                    <text:p text:style-name="P18"><text:span text:style-name="T123">121/133 (0.91)</text:span></text:p>
                  </text:list-header>
                </text:list>
              </table:table-cell>
              <table:table-cell table:style-name="ce214">
                <text:list text:continue-numbering="true" text:style-name="L6">
                  <text:list-header>
                    <text:p text:style-name="P18"><text:span text:style-name="T123">0.33</text:span></text:p>
                  </text:list-header>
                </text:list>
              </table:table-cell>
            </table:table-row>
            <table:table-row table:style-name="ro36">
              <table:table-cell table:style-name="ce215">
                <text:list text:continue-numbering="true" text:style-name="L6">
                  <text:list-header>
                    <text:p text:style-name="P43"><text:span text:style-name="T123">2</text:span></text:p>
                  </text:list-header>
                </text:list>
              </table:table-cell>
              <table:table-cell table:style-name="ce216">
                <text:list text:continue-numbering="true" text:style-name="L6">
                  <text:list-header>
                    <text:p text:style-name="P18"><text:span text:style-name="T123">97/116 (0.84)</text:span></text:p>
                  </text:list-header>
                </text:list>
              </table:table-cell>
              <table:table-cell table:style-name="ce217">
                <text:list text:continue-numbering="true" text:style-name="L6">
                  <text:list-header>
                    <text:p text:style-name="P18"><text:span text:style-name="T123">89/94 (0.95)</text:span></text:p>
                  </text:list-header>
                </text:list>
              </table:table-cell>
              <table:table-cell table:style-name="ce218">
                <text:list text:continue-numbering="true" text:style-name="L6">
                  <text:list-header>
                    <text:p text:style-name="P18"><text:span text:style-name="T123">186/210 (0.88)</text:span></text:p>
                  </text:list-header>
                </text:list>
              </table:table-cell>
              <table:table-cell table:style-name="ce219">
                <text:list text:continue-numbering="true" text:style-name="L6">
                  <text:list-header>
                    <text:p text:style-name="P18"><text:span text:style-name="T123">0.37**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3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 presentation:use-date-time-name="dtd1">
        <draw:custom-shape draw:style-name="gr11" draw:text-style-name="P2" draw:layer="layout" svg:width="22.86cm" svg:height="2.963cm" svg:x="1.27cm" svg:y="1.482cm">
          <text:list text:style-name="">
            <text:list-header>
              <text:p text:style-name="P44"><text:span text:style-name="T1">Hospital Quality for AMI, 2004 (USA). 2761 hospital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layer="layout" svg:width="22.648cm" svg:height="13.124cm" svg:x="1.27cm" svg:y="4.868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3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 presentation:use-date-time-name="dtd1">
        <draw:frame draw:style-name="gr6" draw:layer="layout" svg:width="22.225cm" svg:height="12.7cm" svg:x="1.482cm" svg:y="5.0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1" draw:text-style-name="P2" draw:layer="layout" svg:width="22.86cm" svg:height="2.963cm" svg:x="1.27cm" svg:y="1.482cm">
          <text:list text:style-name="L1">
            <text:list-header>
              <text:p text:style-name="P44"><text:span text:style-name="T1">Hospital Quality for CHF, 2004 (USA). 3271 hospital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 presentation:use-date-time-name="dtd1">
        <draw:custom-shape draw:style-name="gr11" draw:text-style-name="P2" draw:layer="layout" svg:width="22.86cm" svg:height="2.963cm" svg:x="1.27cm" svg:y="1.482cm">
          <text:list text:style-name="L1">
            <text:list-header>
              <text:p text:style-name="P44"><text:span text:style-name="T1">Hospital Quality: Raw sum scores versus latent scores, 2004 (USA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7.196cm" svg:height="4.497cm" svg:x="15.452cm" svg:y="11.853cm">
          <text:list text:style-name="L17">
            <text:list-header>
              <text:p text:style-name="P45"><text:span text:style-name="T124">Spearman Correlation</text:span></text:p>
            </text:list-header>
          </text:list>
          <text:list text:style-name="L7">
            <text:list-header>
              <text:p text:style-name="P46"><text:span text:style-name="T125">AMI: 0.99</text:span></text:p>
              <text:p text:style-name="P46"><text:span text:style-name="T125">CHF: 0.92</text:span></text:p>
              <text:p text:style-name="P46"><text:span text:style-name="T125">Pneumonia: 0.9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23.495cm" svg:height="13.335cm" svg:x="0.635cm" svg:y="4.65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fferences in Scoring Rules" draw:style-name="dp1" draw:master-page-name="Default" presentation:presentation-page-layout-name="AL2T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Differences in Scoring Rules</text:span></text:p>
              </text:list-header>
            </text:list>
          </draw:text-box>
        </draw:frame>
        <draw:frame presentation:style-name="pr5" draw:text-style-name="P2" draw:layer="layout" svg:width="22.86cm" svg:height="11.95cm" svg:x="1.27cm" svg:y="5.08cm" presentation:class="outline" presentation:user-transformed="true">
          <draw:text-box>
            <text:list text:style-name="L3">
              <text:list-item>
                <text:p text:style-name="P6"><text:span text:style-name="T5">Raw sum score is not a sufficient statistic for </text:span><text:span text:style-name="T126"></text:span><text:span text:style-name="T5"> when discrimination differs across items.</text:span></text:p>
              </text:list-item>
              <text:list-item>
                <text:p text:style-name="P6"><text:span text:style-name="T5">Because raw sum scores place “equal” weight on measures, assumes equal importance.</text:span></text:p>
              </text:list-item>
              <text:list-item>
                <text:p text:style-name="P6"><text:span text:style-name="T5">IRT weights items according to measure precision.</text:span></text:p>
              </text:list-item>
              <text:list-item>
                <text:p text:style-name="P6"><text:span text:style-name="T5">Compensatory (“or”) versus conjunctive (“and”) scoring often implemented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Missing data a real issue (NMAR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luding Remarks" draw:style-name="dp1" draw:master-page-name="Default" presentation:presentation-page-layout-name="AL2T1" presentation:use-date-time-name="dtd1">
        <draw:frame presentation:style-name="pr4" draw:text-style-name="P2" draw:layer="layout" svg:width="22.86cm" svg:height="2.964cm" svg:x="1.27cm" svg:y="1.48cm" presentation:class="title" presentation:user-transformed="true">
          <draw:text-box>
            <text:list text:style-name="L1">
              <text:list-header>
                <text:p text:style-name="P5"><text:span text:style-name="T4">Concluding Remarks</text:span></text:p>
              </text:list-header>
            </text:list>
          </draw:text-box>
        </draw:frame>
        <draw:frame presentation:style-name="pr29" draw:text-style-name="P2" draw:layer="layout" svg:width="22.86cm" svg:height="11.95cm" svg:x="1.27cm" svg:y="5.08cm" presentation:class="outline" presentation:user-transformed="true">
          <draw:text-box>
            <text:list text:style-name="L3">
              <text:list-item>
                <text:p text:style-name="P19"><text:span text:style-name="T5">More complex data structure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Multiple mixed clustered outcomes measured repeatedly.</text:span></text:p>
                  </text:list-item>
                  <text:list-item>
                    <text:p text:style-name="P20"><text:span text:style-name="T7">Classification problem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5">Latent variables focus of interest.</text:span></text:p>
              </text:list-item>
              <text:list-item>
                <text:p text:style-name="P19"><text:span text:style-name="T5">Model fit and assessment critical – posterior predictive checks (many parameters).</text:span></text:p>
              </text:list-item>
              <text:list-item>
                <text:p text:style-name="P19"><text:span text:style-name="T5">Null hypothesis?</text:span></text:p>
              </text:list-item>
              <text:list-item>
                <text:p text:style-name="P19"><text:span text:style-name="T5">Strong policy implications in terms of $$$$.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How to </text:span><text:span text:style-name="T127">measure</text:span><text:span text:style-name="T7"> and </text:span><text:span text:style-name="T127">compare</text:span><text:span text:style-name="T7"> the “value” of a medical service across hospitals?</text:span></text:p>
                  </text:list-item>
                </text:list>
              </text:list-item>
            </text:list>
            <text:list text:style-name="L3">
              <text:list-header>
                <text:p text:style-name="P20"><text:span text:style-name="T7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lue (Quality + Efficiency) Profiling (Timbie J, et al (Medical Decision Making))" draw:style-name="dp1" draw:master-page-name="Default" presentation:presentation-page-layout-name="AL2T1" presentation:use-date-time-name="dtd1">
        <draw:frame presentation:style-name="pr10" draw:text-style-name="P2" draw:layer="layout" svg:width="22.86cm" svg:height="3.647cm" svg:x="1.27cm" svg:y="1.22cm" presentation:class="title" presentation:user-transformed="true">
          <draw:text-box>
            <text:list text:style-name="L18">
              <text:list-header>
                <text:p text:style-name="P5"><text:span text:style-name="T128">Value (Quality + Efficiency)</text:span><text:span text:style-name="T59"> Profiling </text:span><text:span text:style-name="T129">(Timbie J, et al (Medical Decision Making))</text:span></text:p>
              </text:list-header>
            </text:list>
          </draw:text-box>
        </draw:frame>
        <draw:frame draw:style-name="gr13" draw:text-style-name="P28" draw:layer="layout" svg:width="23.706cm" svg:height="12.912cm" svg:x="0.847cm" svg:y="4.868cm">
          <draw:image xlink:href="Pictures/2000039300007D01000052AE9E893A38.wmf" xlink:type="simple" xlink:show="embed" xlink:actuate="onLoad">
            <text:p/>
          </draw:image>
        </draw:frame>
        <draw:custom-shape draw:style-name="gr2" draw:text-style-name="P2" draw:layer="layout" svg:width="3.466cm" svg:height="1.785cm" svg:x="2.963cm" svg:y="5.715cm">
          <text:list text:style-name="L19">
            <text:list-header>
              <text:p text:style-name="P47"><text:span text:style-name="T130">HIGH VAL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466cm" svg:height="1.785cm" svg:x="19.262cm" svg:y="11.43cm">
          <text:list text:style-name="L20">
            <text:list-header>
              <text:p text:style-name="P47"><text:span text:style-name="T131">LOW VAL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8" draw:style-name="dp4" draw:master-page-name="Default" presentation:use-date-time-name="dtd1">
        <draw:frame draw:layer="layout" svg:width="23.705cm" svg:height="16.751cm" svg:x="0.847cm" svg:y="1.27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" table:default-cell-style-name="ce95">
              <table:table-cell table:style-name="ce220">
                <text:list text:style-name="L6">
                  <text:list-header>
                    <text:p text:style-name="P16"><text:span text:style-name="T13">2000</text:span></text:p>
                  </text:list-header>
                </text:list>
              </table:table-cell>
              <table:table-cell table:style-name="ce221" table:number-columns-spanned="3">
                <text:list text:continue-numbering="true" text:style-name="L6">
                  <text:list-header>
                    <text:p text:style-name="P16"><text:span text:style-name="T132">PCI </text:span><text:span text:style-name="T42">MASSACHUSETTS</text:span></text:p>
                  </text:list-header>
                </text:list>
              </table:table-cell>
              <table:covered-table-cell/>
              <table:covered-table-cell/>
              <table:table-cell table:style-name="ce222" table:number-columns-spanned="2">
                <text:list text:continue-numbering="true" text:style-name="L6">
                  <text:list-header>
                    <text:p text:style-name="P16"><text:span text:style-name="T89">NY <text:s/>0.72</text:span></text:p>
                    <text:p text:style-name="P15"><text:span text:style-name="T133">39234 patients</text:span></text:p>
                    <text:p text:style-name="P15"><text:span text:style-name="T133">36 hospitals</text:span></text:p>
                  </text:list-header>
                </text:list>
              </table:table-cell>
              <table:covered-table-cell/>
            </table:table-row>
            <table:table-row table:style-name="ro2" table:default-cell-style-name="ce95">
              <table:table-cell table:style-name="ce223">
                <text:list text:continue-numbering="true" text:style-name="L6">
                  <text:list-header>
                    <text:p text:style-name="P16"><text:span text:style-name="T13">2001</text:span></text:p>
                  </text:list-header>
                </text:list>
              </table:table-cell>
              <table:table-cell table:style-name="ce224" table:number-columns-spanned="3"/>
              <table:covered-table-cell/>
              <table:covered-table-cell/>
              <table:table-cell table:style-name="ce225" table:number-columns-spanned="2">
                <text:list text:continue-numbering="true" text:style-name="L6">
                  <text:list-header>
                    <text:p text:style-name="P16"><text:span text:style-name="T89">0.73</text:span></text:p>
                    <text:p text:style-name="P15"><text:span text:style-name="T133">42906 patients</text:span></text:p>
                    <text:p text:style-name="P15"><text:span text:style-name="T133">39 hospitals</text:span></text:p>
                  </text:list-header>
                </text:list>
              </table:table-cell>
              <table:covered-table-cell/>
            </table:table-row>
            <table:table-row table:style-name="ro2" table:default-cell-style-name="ce95">
              <table:table-cell table:style-name="ce226">
                <text:list text:continue-numbering="true" text:style-name="L6">
                  <text:list-header>
                    <text:p text:style-name="P16"><text:span text:style-name="T13">2002</text:span></text:p>
                  </text:list-header>
                </text:list>
              </table:table-cell>
              <table:table-cell table:style-name="ce227" table:number-columns-spanned="3"/>
              <table:covered-table-cell/>
              <table:covered-table-cell/>
              <table:table-cell table:style-name="ce228" table:number-columns-spanned="2">
                <text:list text:continue-numbering="true" text:style-name="L6">
                  <text:list-header>
                    <text:p text:style-name="P16"><text:span text:style-name="T89">0.70</text:span></text:p>
                    <text:p text:style-name="P15"><text:span text:style-name="T133">46090 patients</text:span></text:p>
                    <text:p text:style-name="P15"><text:span text:style-name="T133">41 hospitals</text:span></text:p>
                  </text:list-header>
                </text:list>
              </table:table-cell>
              <table:covered-table-cell/>
            </table:table-row>
            <table:table-row table:style-name="ro37">
              <table:table-cell table:style-name="ce229">
                <text:list text:continue-numbering="true" text:style-name="L6">
                  <text:list-header>
                    <text:p text:style-name="P16"><text:span text:style-name="T13">2003</text:span></text:p>
                  </text:list-header>
                </text:list>
              </table:table-cell>
              <table:table-cell table:style-name="ce230">
                <text:list text:continue-numbering="true" text:style-name="L6">
                  <text:list-header>
                    <text:p text:style-name="P16"><text:span text:style-name="T42">1.71</text:span></text:p>
                    <text:p text:style-name="P15"><text:span text:style-name="T12">12657 patients</text:span></text:p>
                    <text:p text:style-name="P15"><text:span text:style-name="T12">18 hospitals</text:span></text:p>
                  </text:list-header>
                </text:list>
              </table:table-cell>
              <table:table-cell table:style-name="ce231">
                <text:list text:continue-numbering="true" text:style-name="L6">
                  <text:list-header>
                    <text:p text:style-name="P16"><text:span text:style-name="T42">0.76</text:span></text:p>
                    <text:p text:style-name="P15"><text:span text:style-name="T12">10689 pats</text:span></text:p>
                    <text:p text:style-name="P15"><text:span text:style-name="T12">14 hosps.</text:span></text:p>
                  </text:list-header>
                </text:list>
              </table:table-cell>
              <table:table-cell table:style-name="ce232">
                <text:list text:continue-numbering="true" text:style-name="L6">
                  <text:list-header>
                    <text:p text:style-name="P16"><text:span text:style-name="T42">6.86</text:span></text:p>
                    <text:p text:style-name="P15"><text:span text:style-name="T12">1968 pats</text:span></text:p>
                    <text:p text:style-name="P15"><text:span text:style-name="T12">18 hosps.</text:span></text:p>
                  </text:list-header>
                </text:list>
              </table:table-cell>
              <table:table-cell table:style-name="ce233">
                <text:list text:continue-numbering="true" text:style-name="L6">
                  <text:list-header>
                    <text:p text:style-name="P16"><text:span text:style-name="T89">0.58</text:span></text:p>
                    <text:p text:style-name="P15"><text:span text:style-name="T133">50046 patients</text:span></text:p>
                    <text:p text:style-name="P15"><text:span text:style-name="T133">45 hospitals</text:span></text:p>
                  </text:list-header>
                </text:list>
              </table:table-cell>
              <table:table-cell table:style-name="ce234">
                <text:list text:continue-numbering="true" text:style-name="L6">
                  <text:list-header>
                    <text:p text:style-name="P37"><text:span text:style-name="T88">0.32</text:span></text:p>
                    <text:p text:style-name="P15"><text:span text:style-name="T133">44554 pat</text:span></text:p>
                    <text:p text:style-name="P15"><text:span text:style-name="T133">38 hosps.</text:span></text:p>
                  </text:list-header>
                </text:list>
              </table:table-cell>
            </table:table-row>
            <table:table-row table:style-name="ro37">
              <table:table-cell table:style-name="ce235">
                <text:list text:continue-numbering="true" text:style-name="L6">
                  <text:list-header>
                    <text:p text:style-name="P16"><text:span text:style-name="T13">2004</text:span></text:p>
                  </text:list-header>
                </text:list>
              </table:table-cell>
              <table:table-cell table:style-name="ce236">
                <text:list text:continue-numbering="true" text:style-name="L6">
                  <text:list-header>
                    <text:p text:style-name="P16"><text:span text:style-name="T42">1.45</text:span></text:p>
                    <text:p text:style-name="P15"><text:span text:style-name="T12">17110 patients</text:span></text:p>
                    <text:p text:style-name="P15"><text:span text:style-name="T12">21 hospitals</text:span></text:p>
                  </text:list-header>
                </text:list>
              </table:table-cell>
              <table:table-cell table:style-name="ce237">
                <text:list text:continue-numbering="true" text:style-name="L6">
                  <text:list-header>
                    <text:p text:style-name="P16"><text:span text:style-name="T42">0.68</text:span></text:p>
                    <text:p text:style-name="P15"><text:span text:style-name="T12">14504 pat.</text:span></text:p>
                    <text:p text:style-name="P15"><text:span text:style-name="T12">14 hosps.</text:span></text:p>
                  </text:list-header>
                </text:list>
              </table:table-cell>
              <table:table-cell table:style-name="ce238">
                <text:list text:continue-numbering="true" text:style-name="L6">
                  <text:list-header>
                    <text:p text:style-name="P16"><text:span text:style-name="T42">5.76</text:span></text:p>
                    <text:p text:style-name="P17"><text:span text:style-name="T12">2606 pat</text:span><text:span text:style-name="T134">.</text:span></text:p>
                    <text:p text:style-name="P15"><text:span text:style-name="T12">21 hosps.</text:span></text:p>
                  </text:list-header>
                </text:list>
              </table:table-cell>
              <table:table-cell table:style-name="ce239">
                <text:list text:continue-numbering="true" text:style-name="L6">
                  <text:list-header>
                    <text:p text:style-name="P16"><text:span text:style-name="T89">0.95</text:span></text:p>
                    <text:p text:style-name="P15"><text:span text:style-name="T133">51677 patients</text:span></text:p>
                    <text:p text:style-name="P15"><text:span text:style-name="T133">48 hospitals</text:span></text:p>
                  </text:list-header>
                </text:list>
              </table:table-cell>
              <table:table-cell table:style-name="ce240">
                <text:list text:continue-numbering="true" text:style-name="L6">
                  <text:list-header>
                    <text:p text:style-name="P16"><text:span text:style-name="T89">0.60</text:span></text:p>
                    <text:p text:style-name="P15"><text:span text:style-name="T133">45796 pat</text:span></text:p>
                    <text:p text:style-name="P15"><text:span text:style-name="T133">39 hosps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2" draw:text-style-name="P2" draw:layer="layout" svg:width="2.328cm" svg:height="1.023cm" draw:transform="rotate (-1.57079632679579) translate (5.886cm 8.89cm)">
          <text:list text:style-name="L7">
            <text:list-header>
              <text:p text:style-name="P46"><text:span text:style-name="T125">ALL</text:span></text:p>
            </text:list-header>
          </text:list>
          <draw:enhanced-geometry draw:text-rotate-angle="-180" svg:viewBox="0 0 21600 21600" draw:mirror-vertical="true" draw:type="mso-spt202" draw:enhanced-path="M 0 0 L 21600 0 21600 21600 0 21600 0 0 Z N"/>
        </draw:custom-shape>
        <draw:custom-shape draw:style-name="gr2" draw:text-style-name="P2" draw:layer="layout" svg:width="6.354cm" svg:height="1.023cm" draw:transform="rotate (-1.57079632679579) translate (14.776cm 4.657cm)">
          <text:list text:style-name="L7">
            <text:list-header>
              <text:p text:style-name="P46"><text:span text:style-name="T125">SHOCK OR STEMI</text:span></text:p>
            </text:list-header>
          </text:list>
          <draw:enhanced-geometry draw:text-rotate-angle="-180" svg:viewBox="0 0 21600 21600" draw:mirror-vertical="true" draw:type="mso-spt202" draw:enhanced-path="M 0 0 L 21600 0 21600 21600 0 21600 0 0 Z N"/>
        </draw:custom-shape>
        <draw:custom-shape draw:style-name="gr2" draw:text-style-name="P2" draw:layer="layout" svg:width="5.084cm" svg:height="1.023cm" draw:transform="rotate (-1.57079632679579) translate (10.755cm 5.499cm)">
          <text:list text:style-name="L7">
            <text:list-header>
              <text:p text:style-name="P46"><text:span text:style-name="T125">NOT EMERG.</text:span></text:p>
            </text:list-header>
          </text:list>
          <draw:enhanced-geometry draw:text-rotate-angle="-180" svg:viewBox="0 0 21600 21600" draw:mirror-vertical="true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3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4d4d4d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0000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4d4d4d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0000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33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4d4d4d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0000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4d4d4d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0000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d4d4d" fo:font-size="70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990000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4d4d4d" fo:font-size="65%"/>
          </text:list-level-style-bullet>
          <text:list-level-style-bullet text:level="4" text:bullet-char="">
            <style:list-level-properties text:space-before="3.858cm" text:min-label-width="-0.048cm" text:min-label-distance="0.048cm"/>
            <style:text-properties fo:font-family="Wingdings" style:font-pitch="variable" style:font-charset="x-symbol" fo:color="#990000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33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roid Sans Fallbac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80808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4d4d4d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0000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4d4d4d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0000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33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4d4d4d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0000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4d4d4d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0000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a7d2d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d4d4d" fo:font-size="70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990000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4d4d4d" fo:font-size="65%"/>
          </text:list-level-style-bullet>
          <text:list-level-style-bullet text:level="4" text:bullet-char="">
            <style:list-level-properties text:space-before="3.858cm" text:min-label-width="-0.048cm" text:min-label-distance="0.048cm"/>
            <style:text-properties fo:font-family="Wingdings" style:font-pitch="variable" style:font-charset="x-symbol" fo:color="#990000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a7d2d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33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80808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35cm" svg:stroke-color="#00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4d4d4d"/>
    </style:style>
    <style:style style:name="Mgr4" style:family="graphic">
      <style:graphic-properties draw:stroke="solid" svg:stroke-width="0.035cm" svg:stroke-color="#000033" draw:stroke-linejoin="miter" draw:fill="solid" draw:fill-color="#4d4d4d" draw:textarea-horizontal-align="justify" draw:textarea-vertical-align="middle" draw:auto-grow-height="false" fo:padding-top="0.13cm" fo:padding-bottom="0.13cm" fo:padding-left="0.25cm" fo:padding-right="0.25cm" fo:wrap-option="no-wrap" draw:shadow-color="#4d4d4d"/>
    </style:style>
    <style:style style:name="Mgr5" style:family="graphic">
      <style:graphic-properties draw:stroke="solid" svg:stroke-width="0.035cm" svg:stroke-color="#000033" draw:stroke-linejoin="miter" draw:fill="solid" draw:fill-color="#990000" draw:textarea-horizontal-align="justify" draw:textarea-vertical-align="middle" draw:auto-grow-height="false" fo:padding-top="0.13cm" fo:padding-bottom="0.13cm" fo:padding-left="0.25cm" fo:padding-right="0.25cm" fo:wrap-option="no-wrap" draw:shadow-color="#4d4d4d"/>
    </style:style>
    <style:style style:name="Mgr6" style:family="graphic">
      <style:graphic-properties draw:stroke="none" draw:fill="none" draw:fill-color="#a7d2df" draw:textarea-horizontal-align="justify" draw:textarea-vertical-align="top" draw:auto-grow-height="true" fo:padding-top="0.13cm" fo:padding-bottom="0.13cm" fo:padding-left="0.25cm" fo:padding-right="0.25cm" fo:wrap-option="wrap" draw:shadow-color="#4d4d4d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>
      <style:graphic-properties draw:stroke="none" draw:fill="solid" draw:fill-color="#4d4d4d" draw:textarea-horizontal-align="justify" draw:textarea-vertical-align="middle" draw:auto-grow-height="false" fo:padding-top="0.13cm" fo:padding-bottom="0.13cm" fo:padding-left="0.25cm" fo:padding-right="0.25cm" fo:wrap-option="no-wrap" draw:shadow-color="#4d4d4d"/>
    </style:style>
    <style:style style:name="Mgr11" style:family="graphic">
      <style:graphic-properties draw:stroke="solid" svg:stroke-width="0.035cm" svg:stroke-color="#000033" draw:stroke-linejoin="miter" draw:fill="none" draw:fill-color="#a7d2df" draw:textarea-horizontal-align="justify" draw:textarea-vertical-align="middle" draw:auto-grow-height="false" fo:padding-top="0.13cm" fo:padding-bottom="0.13cm" fo:padding-left="0.25cm" fo:padding-right="0.25cm" fo:wrap-option="no-wrap" draw:shadow-color="#4d4d4d"/>
    </style:style>
    <style:style style:name="Mpr1" style:family="presentation" style:parent-style-name="Default-backgroundobjects">
      <style:graphic-properties draw:stroke="none" draw:fill="none" draw:fill-color="#a7d2d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a7d2df" draw:auto-grow-height="false" draw:auto-grow-width="false" fo:min-height="0.854cm" fo:min-width="0cm" fo:wrap-option="wrap"/>
    </style:style>
    <style:style style:name="Mpr3" style:family="presentation" style:parent-style-name="Title1-backgroundobjects">
      <style:graphic-properties draw:stroke="none" draw:fill="none" draw:fill-color="#a7d2d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a7d2d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08cm" fo:margin-bottom="0cm" fo:text-indent="0cm" style:punctuation-wrap="simple" style:line-break="normal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0033"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000033" fo:font-size="10pt" style:font-size-asian="10pt" style:font-size-complex="10pt"/>
    </style:style>
    <style:style style:name="MT4" style:family="text">
      <style:text-properties fo:color="#000033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text:list-style style:name="ML1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2.964cm" svg:x="1.27cm" svg:y="1.48cm" presentation:class="title" presentation:placeholder="true">
        <draw:text-box/>
      </draw:frame>
      <draw:frame presentation:style-name="Default-outline1" draw:layer="backgroundobjects" svg:width="22.86cm" svg:height="11.95cm" svg:x="1.27cm" svg:y="5.08cm" presentation:class="outline" presentation:placeholder="true">
        <draw:text-box/>
      </draw:frame>
      <draw:frame presentation:style-name="Mpr1" draw:layer="backgroundobjects" svg:width="5.292cm" svg:height="1.271cm" svg:x="20.108cm" svg:y="17.78cm" presentation:class="page-number">
        <draw:text-box>
          <text:list text:style-name="ML2">
            <text:list-header>
              <text:p><text:s text:c="6"/><text:page-number>&lt;number&gt;</text:page-number></text:p>
            </text:list-header>
          </text:list>
        </draw:text-box>
      </draw:frame>
      <draw:g>
        <draw:line draw:style-name="Mgr3" draw:text-style-name="MP3" draw:layer="backgroundobjects" svg:x1="24.201cm" svg:y1="4.657cm" svg:x2="1.129cm" svg:y2="4.657cm">
          <text:p/>
        </draw:line>
        <draw:custom-shape draw:style-name="Mgr4" draw:text-style-name="MP4" draw:layer="backgroundobjects" svg:width="0.635cm" svg:height="0.635cm" svg:x="24.13cm" svg:y="0.212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23.486cm" svg:height="0.635cm" svg:x="0.635cm" svg:y="0.212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23.486cm" svg:height="0.388cm" svg:x="0.635cm" svg:y="0.847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635cm" svg:height="0.379cm" svg:x="24.13cm" svg:y="0.852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style-name="Mgr6" draw:text-style-name="MP4" draw:layer="backgroundobjects" svg:width="12.065cm" svg:height="0.853cm" svg:x="0.635cm" svg:y="18.031cm">
        <text:list text:style-name="ML1">
          <text:list-header>
            <text:p text:style-name="MP5"><text:span text:style-name="MT1">April 2007 – Mid America Heart Institute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draw:style-name="Mgr8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9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10" draw:text-style-name="MP4" draw:layer="backgroundobjects" svg:width="0.212cm" svg:height="14.181cm" svg:x="1.058cm" svg:y="2.752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378cm" svg:height="5.716cm" svg:x="2.117cm" svg:y="3.808cm" presentation:class="title" presentation:placeholder="true">
        <draw:text-box/>
      </draw:frame>
      <draw:frame presentation:style-name="Mpr2" draw:text-style-name="MP8" draw:layer="backgroundobjects" svg:width="10.372cm" svg:height="0.853cm" svg:x="0.635cm" svg:y="18.202cm" presentation:class="date-time">
        <draw:text-box>
          <text:list text:style-name="ML3">
            <text:list-header>
              <text:p text:style-name="MP7"><text:span text:style-name="MT1">April 2007 – Mid America Heart Institute</text:span></text:p>
            </text:list-header>
          </text:list>
        </draw:text-box>
      </draw:frame>
      <draw:frame presentation:style-name="Mpr3" draw:text-style-name="MP12" draw:layer="backgroundobjects" svg:width="8.043cm" svg:height="1.271cm" svg:x="11.429cm" svg:y="17.78cm" presentation:class="footer">
        <draw:text-box>
          <text:list text:style-name="ML3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1cm" svg:x="19.472cm" svg:y="17.78cm" presentation:class="page-number">
        <draw:text-box>
          <text:list text:style-name="ML4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g>
        <draw:custom-shape draw:style-name="Mgr4" draw:text-style-name="MP4" draw:layer="backgroundobjects" svg:width="1.27cm" svg:height="1.27cm" svg:x="23.089cm" svg:y="0.847cm">
          <text:list text:style-name="ML4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4" draw:layer="backgroundobjects" svg:width="22.067cm" svg:height="1.27cm" svg:x="1.058cm" svg:y="0.847cm">
          <text:list text:style-name="ML4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style-name="Mgr4" draw:text-style-name="MP4" draw:layer="backgroundobjects" svg:width="22.067cm" svg:height="0.635cm" svg:x="1.058cm" svg:y="2.115cm">
          <text:list text:style-name="ML4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4" draw:layer="backgroundobjects" svg:width="1.243cm" svg:height="0.635cm" svg:x="23.116cm" svg:y="2.115cm">
          <text:list text:style-name="ML4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line draw:style-name="Mgr3" draw:text-style-name="MP3" draw:layer="backgroundobjects" svg:x1="23.495cm" svg:y1="9.948cm" svg:x2="2.117cm" svg:y2="9.948cm">
          <text:p/>
        </draw:line>
        <draw:custom-shape draw:style-name="Mgr11" draw:text-style-name="MP4" draw:layer="backgroundobjects" svg:width="23.31cm" svg:height="16.086cm" svg:x="1.058cm" svg:y="0.847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Caitlin Kramer</meta:initial-creator>
    <meta:creation-date>2005-10-19T14:02:44</meta:creation-date>
    <dc:creator>Frank Harrell</dc:creator>
    <dc:date>2011-07-05T13:33:02</dc:date>
    <meta:editing-cycles>108</meta:editing-cycles>
    <meta:editing-duration>P1DT7H47M17S</meta:editing-duration>
    <meta:document-statistic meta:object-count="225"/>
    <meta:generator>LibreOffice/3.3$Unix LibreOffice_project/330m19$Build-20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Y</mi>
              <mstyle mathsize="8pt">
                <mrow>
                  <mstyle mathvariant="italic">
                    <mrow>
                      <mtext>ij</mtext>
                    </mrow>
                  </mstyle>
                </mrow>
              </mstyle>
            </msub>
            <mo stretchy="false">∣</mo>
            <msub>
              <mi>β</mi>
              <mstyle mathsize="8pt">
                <mrow>
                  <mn>0i</mn>
                </mrow>
              </mstyle>
            </msub>
            <mi/>
            <mover>
              <mtext>~</mtext>
              <mstyle mathsize="8pt">
                <mrow>
                  <mstyle mathvariant="italic">
                    <mrow>
                      <mtext>ind</mtext>
                    </mrow>
                  </mstyle>
                </mrow>
              </mstyle>
            </mover>
            <mi/>
            <mtext>Bern</mtext>
            <mo stretchy="false">(</mo>
            <msub>
              <mi>p</mi>
              <mstyle mathsize="8pt">
                <mrow>
                  <mstyle mathvariant="italic">
                    <mrow>
                      <mtext>ij</mtext>
                    </mrow>
                  </mstyle>
                </mrow>
              </mstyle>
            </msub>
            <mo stretchy="false">)</mo>
            <mtext>where logit</mtext>
            <mo stretchy="false">(</mo>
            <msub>
              <mi>p</mi>
              <mstyle mathsize="8pt">
                <mrow>
                  <mstyle mathvariant="italic">
                    <mrow>
                      <mtext>ij</mtext>
                    </mrow>
                  </mstyle>
                </mrow>
              </mstyle>
            </msub>
            <mrow>
              <mo stretchy="false">)</mo>
              <mo stretchy="false">=</mo>
              <mrow>
                <msub>
                  <mi>β</mi>
                  <mstyle mathsize="8pt">
                    <mrow>
                      <mn>0i</mn>
                    </mrow>
                  </mstyle>
                </msub>
                <mo stretchy="false">+</mo>
                <msub>
                  <mi>β</mi>
                  <mstyle mathsize="8pt">
                    <mrow>
                      <mn>1</mn>
                    </mrow>
                  </mstyle>
                </msub>
              </mrow>
            </mrow>
            <msub>
              <mi>x</mi>
              <mstyle mathsize="8pt">
                <mrow>
                  <mstyle mathvariant="italic">
                    <mrow>
                      <mtext>ij</mtext>
                    </mrow>
                  </mstyle>
                </mrow>
              </mstyle>
            </msub>
          </mrow>
        </mrow>
      </mstyle>
    </mrow>
    <annotation encoding="StarMath 5.0"> size 12{Y rSub { size 8{ ital "ij"} }  \lline β rSub { size 8{0i} } ` { "~" }  cSup { size 8{ ital "ind"} } `"Bern" \( p rSub { size 8{ ital "ij"} }  \) "where logit" \( p rSub { size 8{ ital "ij"} }  \)  = β rSub { size 8{0i} } +β rSub { size 8{1} } x rSub { size 8{ ital "ij"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β</mi>
              <mstyle mathsize="8pt">
                <mrow>
                  <mn>0i</mn>
                </mrow>
              </mstyle>
            </msub>
            <mi/>
            <mover>
              <mtext>~</mtext>
              <mstyle mathsize="8pt">
                <mrow>
                  <mstyle mathvariant="italic">
                    <mrow>
                      <mtext>iid</mtext>
                    </mrow>
                  </mstyle>
                </mrow>
              </mstyle>
            </mover>
            <mi/>
            <mi>N</mi>
            <mo stretchy="false">(</mo>
            <mi>μ</mi>
            <mi>,</mi>
            <msup>
              <mi>τ</mi>
              <mstyle mathsize="8pt">
                <mrow>
                  <mn>2</mn>
                </mrow>
              </mstyle>
            </msup>
            <mo stretchy="false">)</mo>
          </mrow>
        </mrow>
      </mstyle>
    </mrow>
    <annotation encoding="StarMath 5.0"> size 12{β rSub { size 8{0i} } ` { "~" }  cSup { size 8{ ital "iid"} } `N \( μ,τ rSup { size 8{2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β</mi>
                  <mstyle mathsize="8pt">
                    <mrow>
                      <mtext>01</mtext>
                    </mrow>
                  </mstyle>
                </msub>
                <mo stretchy="false">=</mo>
                <msub>
                  <mi>β</mi>
                  <mstyle mathsize="8pt">
                    <mrow>
                      <mtext>02</mtext>
                    </mrow>
                  </mstyle>
                </msub>
              </mrow>
              <mo stretchy="false">=</mo>
              <mi/>
            </mrow>
            <mo stretchy="false">…</mo>
            <mrow>
              <mrow>
                <mi/>
                <mo stretchy="false">=</mo>
                <msub>
                  <mi>β</mi>
                  <mstyle mathsize="8pt">
                    <mrow>
                      <mn>0I</mn>
                    </mrow>
                  </mstyle>
                </msub>
              </mrow>
              <mo stretchy="false">=</mo>
              <msub>
                <mi>β</mi>
                <mstyle mathsize="8pt">
                  <mrow>
                    <mn>0</mn>
                  </mrow>
                </mstyle>
              </msub>
            </mrow>
          </mrow>
        </mrow>
      </mstyle>
    </mrow>
    <annotation encoding="StarMath 5.0"> size 12{β rSub { size 8{"01"} } =β rSub { size 8{"02"} } =`` dotslow ``=β rSub { size 8{0I} } =β rSub { size 8{0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β</mi>
                  <mstyle mathsize="8pt">
                    <mrow>
                      <mtext>01</mtext>
                    </mrow>
                  </mstyle>
                </msub>
                <mo stretchy="false">=</mo>
                <msub>
                  <mi>β</mi>
                  <mstyle mathsize="8pt">
                    <mrow>
                      <mtext>02</mtext>
                    </mrow>
                  </mstyle>
                </msub>
              </mrow>
              <mo stretchy="false">=</mo>
              <mi/>
            </mrow>
            <mo stretchy="false">…</mo>
            <mrow>
              <mrow>
                <mi/>
                <mo stretchy="false">=</mo>
                <msub>
                  <mi>β</mi>
                  <mstyle mathsize="8pt">
                    <mrow>
                      <mn>0I</mn>
                    </mrow>
                  </mstyle>
                </msub>
              </mrow>
              <mo stretchy="false">=</mo>
              <msub>
                <mi>β</mi>
                <mstyle mathsize="8pt">
                  <mrow>
                    <mn>0</mn>
                  </mrow>
                </mstyle>
              </msub>
            </mrow>
          </mrow>
        </mrow>
      </mstyle>
    </mrow>
    <annotation encoding="StarMath 5.0"> size 12{β rSub { size 8{"01"} } =β rSub { size 8{"02"} } =`` dotslow ``=β rSub { size 8{0I} } =β rSub { size 8{0} } } {}</annotation>
  </semantics>
</math>
</file>

<file path=Object 6/content.xml><?xml version="1.0" encoding="utf-8"?>
<math xmlns="http://www.w3.org/1998/Math/MathML">
  <semantics>
    <mrow>
      <mstyle mathsize="12pt">
        <mrow>
          <mrow>
            <mi/>
            <mfenced open="(" close=")">
              <mfrac>
                <mrow>
                  <mi mathvariant="italic">Σj</mi>
                  <mstyle mathsize="8pt">
                    <mrow>
                      <mrow>
                        <mi/>
                        <mfrac>
                          <mrow>
                            <mtext>exp</mtext>
                            <mo stretchy="false">(</mo>
                            <mi>β</mi>
                            <mrow>
                              <mstyle mathsize="6pt">
                                <mrow>
                                  <mn>0i</mn>
                                </mrow>
                              </mstyle>
                              <mo stretchy="false">+</mo>
                              <mi>β</mi>
                            </mrow>
                            <mstyle mathsize="6pt">
                              <mrow>
                                <mrow>
                                  <mn>1x</mn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  <mo stretchy="false">)</mo>
                          </mrow>
                          <mrow>
                            <mrow>
                              <mn>1</mn>
                              <mo stretchy="false">+</mo>
                              <mtext>exp</mtext>
                            </mrow>
                            <mo stretchy="false">(</mo>
                            <mi>β</mi>
                            <mrow>
                              <mstyle mathsize="6pt">
                                <mrow>
                                  <mn>0i</mn>
                                </mrow>
                              </mstyle>
                              <mo stretchy="false">+</mo>
                              <mi>β</mi>
                            </mrow>
                            <mstyle mathsize="6pt">
                              <mrow>
                                <mrow>
                                  <mn>1x</mn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  <mo stretchy="false">)</mo>
                          </mrow>
                        </mfrac>
                      </mrow>
                    </mrow>
                  </mstyle>
                </mrow>
                <mstyle mathsize="12pt">
                  <mrow>
                    <mrow>
                      <mi mathvariant="italic">Σj</mi>
                      <mi/>
                      <mfrac>
                        <mrow>
                          <mtext>exp</mtext>
                          <mo stretchy="false">(</mo>
                          <mrow>
                            <mi>μ</mi>
                            <mo stretchy="false">+</mo>
                            <mi>β</mi>
                          </mrow>
                          <mstyle mathsize="6pt">
                            <mrow>
                              <mrow>
                                <mn>1x</mn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  <mo stretchy="false">)</mo>
                        </mrow>
                        <mrow>
                          <mrow>
                            <mn>1</mn>
                            <mo stretchy="false">+</mo>
                            <mtext>exp</mtext>
                          </mrow>
                          <mo stretchy="false">(</mo>
                          <mrow>
                            <mi>μ</mi>
                            <mo stretchy="false">+</mo>
                            <mi>β</mi>
                          </mrow>
                          <mstyle mathsize="6pt">
                            <mrow>
                              <mrow>
                                <mn>1x</mn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  <mo stretchy="false">)</mo>
                        </mrow>
                      </mfrac>
                      <mi/>
                    </mrow>
                  </mrow>
                </mstyle>
              </mfrac>
            </mfenced>
            <mstyle mathsize="12pt">
              <mrow>
                <mrow>
                  <mrow>
                    <mi/>
                    <mo stretchy="false">×</mo>
                    <mi/>
                  </mrow>
                  <mn>2</mn>
                  <mtext>.</mtext>
                  <mtext>19</mtext>
                </mrow>
              </mrow>
            </mstyle>
          </mrow>
        </mrow>
      </mstyle>
    </mrow>
    <annotation encoding="StarMath 5.0"> size 12{ =`` left ( {  {Σj size 8{` {  {"exp" \( β size 6{0i}+β size 6{1x ital "ij"} \) }  over  {1+"exp" \( β size 6{0i}+β size 6{1x ital "ij"} \) } } }}  over  { size 12{Σj` {  {"exp" \( μ+β size 6{1x ital "ij"} \) }  over  {1+"exp" \( μ+β size 6{1x ital "ij"} \) } } `} } }  right ) size 12{` times ``2 "." "19"}} {}</annotation>
  </semantics>
</math>
</file>

<file path=Object 7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sub>
                      <mi>Y</mi>
                      <mstyle mathsize="8pt">
                        <mrow>
                          <mstyle mathvariant="italic">
                            <mrow>
                              <mtext>ik</mtext>
                            </mrow>
                          </mstyle>
                        </mrow>
                      </mstyle>
                    </msub>
                    <mo stretchy="false">∣</mo>
                    <msub>
                      <mi>β</mi>
                      <mstyle mathsize="8pt">
                        <mrow>
                          <mi>k</mi>
                        </mrow>
                      </mstyle>
                    </msub>
                    <mi>,</mi>
                    <msub>
                      <mi>θ</mi>
                      <mstyle mathsize="8pt">
                        <mrow>
                          <mi>i</mi>
                        </mrow>
                      </mstyle>
                    </msub>
                    <mi/>
                    <mtext>~</mtext>
                    <mi/>
                    <mtext>Bin</mtext>
                    <mo stretchy="false">(</mo>
                    <msub>
                      <mi>n</mi>
                      <mstyle mathsize="8pt">
                        <mrow>
                          <mstyle mathvariant="italic">
                            <mrow>
                              <mtext>ik</mtext>
                            </mrow>
                          </mstyle>
                        </mrow>
                      </mstyle>
                    </msub>
                    <mi>,</mi>
                    <msub>
                      <mi>p</mi>
                      <mstyle mathsize="8pt">
                        <mrow>
                          <mstyle mathvariant="italic">
                            <mrow>
                              <mtext>ik</mtext>
                            </mrow>
                          </mstyle>
                        </mrow>
                      </mstyle>
                    </msub>
                    <mo stretchy="false">)</mo>
                    <mtext> where logit</mtext>
                    <mo stretchy="false">(</mo>
                    <msub>
                      <mi>p</mi>
                      <mstyle mathsize="8pt">
                        <mrow>
                          <mstyle mathvariant="italic">
                            <mrow>
                              <mtext>ik</mtext>
                            </mrow>
                          </mstyle>
                        </mrow>
                      </mstyle>
                    </msub>
                    <mo stretchy="false">)</mo>
                    <mrow>
                      <mi/>
                      <mo stretchy="false">=</mo>
                      <mi/>
                    </mrow>
                  </mrow>
                </mrow>
              </mstyle>
            </mrow>
          </mtd>
        </mtr>
        <mtr>
          <mtd>
            <mrow>
              <msub>
                <mi>β</mi>
                <mstyle mathsize="8pt">
                  <mrow>
                    <mn>1k</mn>
                  </mrow>
                </mstyle>
              </msub>
              <mo stretchy="false">(</mo>
              <msub>
                <mi>θ</mi>
                <mstyle mathsize="8pt">
                  <mrow>
                    <mi>i</mi>
                  </mrow>
                </mstyle>
              </msub>
              <mtext> - </mtext>
              <msub>
                <mi>β</mi>
                <mstyle mathsize="8pt">
                  <mrow>
                    <mn>0k</mn>
                  </mrow>
                </mstyle>
              </msub>
              <mo stretchy="false">)</mo>
              <mtext> and  </mtext>
              <msub>
                <mi>θ</mi>
                <mstyle mathsize="8pt">
                  <mrow>
                    <mi>i</mi>
                  </mrow>
                </mstyle>
              </msub>
              <mover>
                <mtext>~</mtext>
                <mstyle mathsize="8pt">
                  <mrow>
                    <mstyle mathvariant="italic">
                      <mrow>
                        <mtext>iid</mtext>
                      </mrow>
                    </mstyle>
                  </mrow>
                </mstyle>
              </mover>
              <mi/>
              <mi>N</mi>
              <mo stretchy="false">(</mo>
              <mn>0,1</mn>
              <mo stretchy="false">)</mo>
            </mrow>
          </mtd>
        </mtr>
      </mtable>
    </mrow>
    <annotation encoding="StarMath 5.0">alignl { stack {
 size 12{Y rSub { size 8{ ital "ik"} }  \lline β rSub { size 8{k} } ,θ rSub { size 8{i} } ` "~" `"Bin" \( n rSub { size 8{ ital "ik"} } ,p rSub { size 8{ ital "ik"} }  \) " where logit" \( p rSub { size 8{ ital "ik"} }  \) `=`}  {} # 
β rSub { size 8{1k} }  \( θ rSub { size 8{i} } " - "β rSub { size 8{0k} }  \) " and  "θ rSub { size 8{i} }  { "~" }  cSup { size 8{ ital "iid"} } `N \( 0,1 \)  {} 
} } {}</annotation>
  </semantics>
</math>
</file>